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– Schipluiden, Willemsoordweg - Evenementenvergunning voor het houden van de Westlandse Drekrees in de polder langs de Willemoordseweg in Schipluiden op 27 augustus 2016 tussen 13:00 en 18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Drekrees - het houden van de Westlandse Drekrees (hardloopwedstrijd door de polder) in de polder langs de Willemoordseweg in Schipluiden op 27 augustus 2016 tussen 13:00 en 18:00 uur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8686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6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6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– Schipluiden, Willemsoordweg - Evenementenvergunning voor het houden van de Westlandse Drekrees in de polder langs de Willemoordseweg in Schipluiden op 27 augustus 2016 tussen 13:00 en 18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864</meta:user-defined>
    <meta:user-defined meta:name="OVERHEIDop.GmbID/DC.identifier">gmb-2016-86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EA</meta:user-defined>
    <meta:user-defined meta:name="OVERHEIDop.woonplaats">Schipluiden</meta:user-defined>
    <meta:user-defined meta:name="OVERHEIDop.straatnaam">Willemsoordse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2493 440500</meta:user-defined>
    <meta:user-defined meta:name="OVERHEIDop.versieInformatie"/>
  </office:meta>
</office:document-meta>
</file>