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of van Twente, herziening Eschmolen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met ingang van 30 juni 2016 gedurende zes weken voor een ieder ter inzage ligt het ontwerpbestemmingsplan Buitengebied Hof van Twente, herziening Eschmolen te Delden.</text:p>
            <text:p text:style-name="common-al">Het plan voorziet in de bouw van een molen op de Deldener Esch en het toestaan van bijbehorende functies.  </text:p>
            <text:p text:style-name="common-al"/>
            <text:p text:style-name="common-al">Het ontwerpbestemmingsplan is in te zien:</text:p>
            <text:p text:style-name="common-al">• tijdens openingstijden in het gemeentehuis Hof van Twente, de Höfte 7 te Goor;</text:p>
            <text:p text:style-name="common-al">• op onze website www.hofvantwente.nl/ruimtelijkeplannen; </text:p>
            <text:p text:style-name="common-al">• via deze rechtstreekse link: http://www.ruimtelijkeplannen.nl/web-roo/?planidn=NL.IMRO.1735.BGxEschmolen-OP10 </text:p>
            <text:p text:style-name="common-al">De bestanden van het digitale bestemmingsplan zijn te downloaden van: http://ftp.hofvantwente.nl/Reo/plannen/NL.IMRO.1735.BGxEschmolen-/NL.IMRO.1735.BGxEschmolen-OP10. </text:p>
            <text:p text:style-name="common-al"> Gedurende bovengenoemde termijn kan een ieder schriftelijk of mondeling (op afspraak) </text:p>
            <text:p text:style-name="common-al">zijn zienswijze naar voren brengen bij de gemeenteraad van Hof van Twente, Postbus 54, 7470 AB Goor.</text:p>
            <text:p text:style-name="common-al">Ontwerpbeeldkwaliteitsplan “Aanvulling op de welstandsnota Eschmolen Delden”.</text:p>
            <text:p text:style-name="common-al">Naast het ontwerpbestemmingsplan ligt ook het ontwerpbeeldkwaliteitsplan “Aaanvulling p[ de welstandsnota Eschmolen Delden”  met ingang van 30 juni 2016 gedurende zes weken ter inzage.</text:p>
            <text:p text:style-name="common-al">Het plan heeft betrekking op de uitstraling van de te realiseren molen.</text:p>
            <text:p text:style-name="common-al">Het ontwerpbeeldkwaliteitsplan ligt als bijlage bij het bestemmingsplan Buitengebied Hof van Twente, herziening Eschmolen ter inzage en is in te zien:</text:p>
            <text:p text:style-name="common-al"> tijdens openingstijden in het gemeentehuis Hof van Twente, de Höfte 7 te Goor;</text:p>
            <text:p text:style-name="common-al"> op onze website www.hofvantwente.nl/ruimtelijkeplannen. </text:p>
            <text:p text:style-name="common-al">Het beeldkwaliteitsplan kunt u hier inzien. https://www.hofvantwente.nl/bouwen-en-verbouwen/ruimtelijke-plannen-raadplegen/plannen-in-procedure/stad-delden.html.</text:p>
            <text:p text:style-name="common-al">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common-al"/>
            <text:p text:style-name="common-al">29 juni 2016.</text:p>
            <text:p text:style-name="common-al">Burgemeester en wethouders van Hof van Twente,</text:p>
            <text:p text:style-name="common-al">drs. H.A.M. Nauta-van Moorsel MPM, burgemeester,</text:p>
            <text:p text:style-name="common-al">drs. B. Marinusse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868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Eschmolen te Del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60</meta:user-defined>
    <meta:user-defined meta:name="OVERHEIDop.GmbID/DC.identifier">gmb-2016-86860</meta:user-defined>
    <meta:user-defined meta:name="OVERHEID.TaxonomieBeleidsagenda/OVERHEID.category">Ruimte en infrastructuur | Organisatie en beleid</meta:user-defined>
    <meta:user-defined meta:name="OVERHEIDop.Ruimtelijkplan/OVERHEIDop.bekendmakingBetreffendePlan">NL.IMRO.1735.BGxEschmolen-OP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AN 2</meta:user-defined>
    <meta:user-defined meta:name="OVERHEIDop.woonplaats">Delden</meta:user-defined>
    <meta:user-defined meta:name="OVERHEIDop.straatnaam">Bellink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3824 475734</meta:user-defined>
    <meta:user-defined meta:name="OVERHEIDop.versieInformatie"/>
  </office:meta>
</office:document-meta>
</file>