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verijsselsestraatweg 6a te Reduzum, (11009405) het verlengen van de bestaande bedrijfsloods, verzenddatum 14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86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8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8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verijsselsestraatweg 6a te Reduzum, (11009405) het verlengen van de bestaande bedrijfsloods, verzenddatum 14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86</meta:user-defined>
    <meta:user-defined meta:name="OVERHEIDop.GmbID/DC.identifier">gmb-2016-8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8TS 6a</meta:user-defined>
    <meta:user-defined meta:name="OVERHEIDop.woonplaats">Reduzum</meta:user-defined>
    <meta:user-defined meta:name="OVERHEIDop.straatnaam">Overijsselse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439 569515</meta:user-defined>
    <meta:user-defined meta:name="OVERHEIDop.versieInformatie"/>
  </office:meta>
</office:document-meta>
</file>