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terrasschermen aan de Waalbandijk 3 in Gameren. Zaaknummer: 021458705.</text:p>
      <text:section text:name="zakelijke-mededeling_id1-3-2" text:style-name="zakelijke-mededeling">
        <text:section text:name="zakelijke-mededeling-tekst_id1-3-2-1" text:style-name="zakelijke-mededeling-tekst">
          <text:section text:name="tekst_id1-3-2-1-1" text:style-name="tekst">
            <text:p text:style-name="common-al">Wij verleenden op 20-06-2016 een omgevingsvergunning voor het plaatsen van terrasschermen op het adres Waalbandijk 3 in Gamer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8685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5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5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terrasschermen aan de Waalbandijk 3 in Gameren. Zaaknummer: 0214587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854</meta:user-defined>
    <meta:user-defined meta:name="OVERHEIDop.GmbID/DC.identifier">gmb-2016-86854</meta:user-defined>
    <meta:user-defined meta:name="OVERHEID.TaxonomieBeleidsagenda/OVERHEID.category">Ruimte en infrastructuur | Organisatie en beleid</meta:user-defined>
    <meta:user-defined meta:name="OVERHEIDop.referentienummer">02145870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1AG 3</meta:user-defined>
    <meta:user-defined meta:name="OVERHEIDop.woonplaats">Gameren</meta:user-defined>
    <meta:user-defined meta:name="OVERHEIDop.straatnaam">Waalbandijk</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2491 423830</meta:user-defined>
    <meta:user-defined meta:name="OVERHEIDop.versieInformatie"/>
  </office:meta>
</office:document-meta>
</file>