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8, Engelenkampstraat 49-51, 6131 J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renovatie</text:p>
            <text:p text:style-name="common-al">Locatie: Engelenkampstraat 49-51, 6131 JE Sittard </text:p>
            <text:p text:style-name="common-al">Dossiernummer: Om15.0478</text:p>
            <text:p text:style-name="common-al">Verzenddatum besluit: 22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8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8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8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8, Engelenkampstraat 49-51, 6131 J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85</meta:user-defined>
    <meta:user-defined meta:name="OVERHEIDop.GmbID/DC.identifier">gmb-2016-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E 49</meta:user-defined>
    <meta:user-defined meta:name="OVERHEIDop.woonplaats">Sittard</meta:user-defined>
    <meta:user-defined meta:name="OVERHEIDop.straatnaam">Engelenkamp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21 334206</meta:user-defined>
    <meta:user-defined meta:name="OVERHEIDop.versieInformatie"/>
  </office:meta>
</office:document-meta>
</file>