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activiteitenbesluit tbv. het veranderen van het bedrijf Bar Restaurant De Praam, Zijdstraat 60, Aalsmeer - Zaaknummer Z-2016/0335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1 juni 2016</text:span>
          </text:p>
            <text:p text:style-name="common-al">Melding activiteitenbesluit tbv. het veranderen van het bedrijf Bar Restaurant De Praam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86848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848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848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activiteitenbesluit tbv. het veranderen van het bedrijf Bar Restaurant De Praam, Zijdstraat 60, Aalsmeer - Zaaknummer Z-2016/0335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6848</meta:user-defined>
    <meta:user-defined meta:name="OVERHEIDop.GmbID/DC.identifier">gmb-2016-86848</meta:user-defined>
    <meta:user-defined meta:name="OVERHEID.TaxonomieBeleidsagenda/OVERHEID.category">Ruimte en infrastructuur | Organisatie en beleid</meta:user-defined>
    <meta:user-defined meta:name="OVERHEIDop.referentienummer">Z-2016/033584</meta:user-defined>
    <meta:user-defined meta:name="DCTERMS.abstract">Melding activiteitenbesluit tbv. het veranderen van het bedrijf Bar Restaurant De Praam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EE 60</meta:user-defined>
    <meta:user-defined meta:name="OVERHEIDop.woonplaats">Aalsmeer</meta:user-defined>
    <meta:user-defined meta:name="OVERHEIDop.straatnaam">Zijd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345 475749</meta:user-defined>
    <meta:user-defined meta:name="OVERHEIDop.versieInformatie"/>
  </office:meta>
</office:document-meta>
</file>