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Ontheffing art.35  Drank- en Horecawet voor het schenken van zwakalcoholische dranken tijdens  de Kruiwagenrace op 2 juli 2016 van 13.00 tot 17.00 uur en de M-Run op 3 juli 2016 van 12.00 tot 17.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84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45</meta:user-defined>
    <meta:user-defined meta:name="OVERHEIDop.GmbID/DC.identifier">gmb-2016-86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