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office:automatic-styles>
  <office:body>
    <office:text>
      <text:p text:style-name="new_page_staatscourant"/>
      <text:p text:style-name="single-kop-titel">Privacyprotocol gemeente Nuth </text:p>
      <text:section text:name="regeling_id1-3-2" text:style-name="regeling">
        <text:section text:name="aanhef_id1-3-2-1" text:style-name="aanhef">
          <text:section text:name="preambule_id1-3-2-1-1" text:style-name="preambule">
            <text:p text:style-name="al">
            <text:span text:style-name="nadrukvet">Protocol inzake bescherming van persoonsgegevens binnen de gemeente Nuth</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structuurtekst_id1-3-2-2-1-2" text:style-name="structuurtekst">
              <text:p text:style-name="al"/>
              <text:p text:style-name="al">
              <text:span text:style-name="nadrukcur">Daar waar in dit protocol de mannelijke persoonsvorm wordt gebruikt, moet tevens de vrouwelijke persoonsvorm worden gelezen.</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 1. </text:number>
                  <text:p text:style-name="al">In dit Privacyprotocol wordt in aansluiting bij en in aanvulling op de Wet bescherming persoonsgegevens (Wet van 6 juli 2000, houdende regels inzake de bescherming van persoonsgegevens, Stb. 2000, nr. 302, zoals laatstelijk gewijzigd op 4 juni 2015, Stb. 2015, 230 (i.w.tr. 01-01-2016), verstaan onder:</text:p>
                  <text:list text:style-name="id1-3-2-2-1-3-2-3">
                    <text:list-item text:style-override="id1-3-2-2-1-3-2-3-1">
                      <text:number>a)</text:number>
                      <text:p text:style-name="al">De wet: Wet bescherming persoonsgegevens (Wbp);</text:p>
                    </text:list-item>
                    <text:list-item text:style-override="id1-3-2-2-1-3-2-3-2">
                      <text:number>b)</text:number>
                      <text:p text:style-name="al">Vrijstellingsbesluit Wbp: Besluit van 7 mei 2001, houdende aanwijzing van verwerkingen van persoonsgegevens die zijn vrijgesteld van de melding bedoeld in artikel 27 van de Wet bescherming persoonsgegevens, Stb. 2001, 250, zoals laatstelijk gewijzigd op 9 december 2014, Stb. 2014, 520 (i.w.tr. 01-01-2015);</text:p>
                    </text:list-item>
                    <text:list-item text:style-override="id1-3-2-2-1-3-2-3-3">
                      <text:number>c)</text:number>
                      <text:p text:style-name="al">College bescherming persoonsgegevens (Cbp): het toezichthoudend orgaan als bedoeld in hoofdstuk 9, paragraaf 1, van de wet, in het maatschappelijk verkeer aangeduid als ‘Autoriteit Persoonsgegevens’;</text:p>
                    </text:list-item>
                    <text:list-item text:style-override="id1-3-2-2-1-3-2-3-4">
                      <text:number>d)</text:number>
                      <text:p text:style-name="al">Persoonsgegeven: elk gegeven betreffende een geïdentificeerde of identificeerbare natuurlijke persoon;</text:p>
                    </text:list-item>
                    <text:list-item text:style-override="id1-3-2-2-1-3-2-3-5">
                      <text:number>e)</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3-2-3-6">
                      <text:number>f)</text:number>
                      <text:p text:style-name="al">Bestand: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3-2-3-7">
                      <text:number>g)</text:number>
                      <text:p text:style-name="al">Verantwoordelijke: de natuurlijke persoon, rechtspersoon of ieder ander die of het bestuursorgaan dat, alleen of te zamen met anderen, het doel van en de middelen voor de verwerking van persoonsgegevens vaststelt; </text:p>
                    </text:list-item>
                    <text:list-item text:style-override="id1-3-2-2-1-3-2-3-8">
                      <text:number>h)</text:number>
                      <text:p text:style-name="al">Functionaris voor de gegevensbescherming: de binnen de gemeente Nuth benoemde functionaris als bedoeld in artikel 62 van de wet, die er op toeziet dat de verwerking van persoonsgegevens binnen de gemeente in overeenstemming met de wet en het daarop gebaseerde Privacyprotocol plaatsvindt;</text:p>
                    </text:list-item>
                    <text:list-item text:style-override="id1-3-2-2-1-3-2-3-9">
                      <text:number>i)</text:number>
                      <text:p text:style-name="al">Betrokkene: degene op wie een persoonsgegeven betrekking heeft en die uit dien hoofde het recht heeft de eigen gegevens in te zien, deze zo nodig te corrigeren en het recht bezwaar aan te tekenen tegen de verwerking van gegevens;</text:p>
                    </text:list-item>
                    <text:list-item text:style-override="id1-3-2-2-1-3-2-3-10">
                      <text:number>j)</text:number>
                      <text:p text:style-name="al">Derde: ieder, niet zijnde de Betrokkene, de Verantwoordelijke, de Bewerker, of enig persoon die onder rechtstreeks gezag van de Verantwoordelijke of de Bewerker gemachtigd is om persoonsgegevens te verwerken;</text:p>
                    </text:list-item>
                    <text:list-item text:style-override="id1-3-2-2-1-3-2-3-11">
                      <text:number>k)</text:number>
                      <text:p text:style-name="al">Ontvanger: degene aan wie de persoonsgegevens worden verstrekt;</text:p>
                    </text:list-item>
                    <text:list-item text:style-override="id1-3-2-2-1-3-2-3-12">
                      <text:number>l)</text:number>
                      <text:p text:style-name="al">Bewerker: degene die ten behoeve van de Verantwoordelijke persoonsgegevens verwerkt, zonder aan zijn rechtstreeks gezag te zijn onderworpen;</text:p>
                    </text:list-item>
                    <text:list-item text:style-override="id1-3-2-2-1-3-2-3-13">
                      <text:number>m)</text:number>
                      <text:p text:style-name="al">Beheerder: degene die onder verantwoordelijkheid van de Verantwoordelijke is belast met de dagelijkse zorg voor de verwerking van persoonsgegevens, voor de juistheid van de ingevoerde gegevens, alsmede voor het bewaren, verwijderen en verstrekken van gegevens;</text:p>
                    </text:list-item>
                    <text:list-item text:style-override="id1-3-2-2-1-3-2-3-14">
                      <text:number>n)</text:number>
                      <text:p text:style-name="al">Toestemming van de betrokkene: elke vrije, specifieke en op informatie berustende wilsuiting waarmee de betrokkene aanvaardt dat hem betreffende persoonsgegevens worden verwerkt;</text:p>
                    </text:list-item>
                    <text:list-item text:style-override="id1-3-2-2-1-3-2-3-15">
                      <text:number>o)</text:number>
                      <text:p text:style-name="al">Gebruiker: degene die onder verantwoordelijkheid van de Beheerder bevoegd is persoonsgegevens in te voeren, te wijzigen en/of te verwijderen, dan wel van enigerlei uitvoer van de verwerking kennis te nemen; </text:p>
                    </text:list-item>
                    <text:list-item text:style-override="id1-3-2-2-1-3-2-3-16">
                      <text:number>p)</text:number>
                      <text:p text:style-name="al">Verstrekken van persoonsgegevens: het bekend maken of ter beschikking stellen van persoonsgegevens;</text:p>
                    </text:list-item>
                    <text:list-item text:style-override="id1-3-2-2-1-3-2-3-17">
                      <text:number>q)</text:number>
                      <text:p text:style-name="al">Openbaar register van verwerkingen van persoonsgegevens: register, gehouden door het college van burgemeester en wethouders, voor eenieder desgevraagd kosteloos ter inzage, waarin de verwerkingen van persoonsgegevens binnen de te onderscheiden afdelingen in de gemeente Nuth – conform een vaste vragenlijst beschreven en beoordeeld – zijn opgenomen;</text:p>
                    </text:list-item>
                    <text:list-item text:style-override="id1-3-2-2-1-3-2-3-18">
                      <text:number>r)</text:number>
                      <text:p text:style-name="al">Wbp-meldingenregister: formeel register, gehouden door de functionaris voor de gegevensbescherming conform artikel 30, eerste lid, van de wet, voor eenieder desgevraagd kosteloos ter inzage, ten behoeve van de registratie van meldingsplichtige verwerkingen;</text:p>
                    </text:list-item>
                  </text:list>
                </text:list-item>
              </text:list>
            </text:section>
            <text:section text:name="artikel_id1-3-2-2-1-4" text:style-name="artikel">
              <text:p text:style-name="artikel_kop_titel"><text:span text:style-name="artikel_kop_label">Artikel</text:span> <text:span text:style-name="artikel_kop_nr">2</text:span> Overwegingen.</text:p>
              <text:list text:style-name="id1-3-2-2-1-4-2">
                <text:list-item text:style-override="id1-3-2-2-1-4-2">
                  <text:number>a)</text:number>
                  <text:p text:style-name="al">Personen die als ambtenaar binnen de gemeente Nuth worden aangesteld leggen bij indiensttreding dan wel zo spoedig mogelijk na indiensttreding de eed of belofte af, waarbij wordt verklaard dat zaken waarvan de betreffende persoon door zijn ambt kennis draagt en die hem als geheim zijn toevertrouwd of waarvan hij het vertrouwelijk karakter moet begrijpen, niet zal openbaren aan anderen, dan aan hen, aan wie hij volgens de wet of ambtshalve tot mededeling verplicht is, leden van adviescommissies, gedetacheerden en stagiair(e)s tekenen bij aanvang van hun werkzaamheden een geheimhoudingsverklaring;</text:p>
                </text:list-item>
                <text:list-item text:style-override="id1-3-2-2-1-4-3">
                  <text:number>b)</text:number>
                  <text:p text:style-name="al">Persoonsgegevens worden in overeenstemming met de wet en op behoorlijke en zorgvuldige wijze verwerkt; </text:p>
                </text:list-item>
                <text:list-item text:style-override="id1-3-2-2-1-4-4">
                  <text:number>c)</text:number>
                  <text:p text:style-name="al">Persoonsgegevens worden voor welbepaalde, uitdrukkelijk omschreven en gerechtvaardigde doeleinden verzameld;</text:p>
                </text:list-item>
                <text:list-item text:style-override="id1-3-2-2-1-4-5">
                  <text:number>d)</text:number>
                  <text:p text:style-name="al">Persoonsgegevens worden slechts verwerkt indien daarvoor op grond van artikel 8 van de wet een rechtmatige grondslag aanwezig is;</text:p>
                </text:list-item>
                <text:list-item text:style-override="id1-3-2-2-1-4-6">
                  <text:number>e)</text:number>
                  <text:p text:style-name="al">Persoonsgegevens worden niet verder verwerkt op een wijze die onverenigbaar is met de doeleinden waarvoor ze zijn verkregen; </text:p>
                </text:list-item>
                <text:list-item text:style-override="id1-3-2-2-1-4-7">
                  <text:number>f)</text:number>
                  <text:p text:style-name="al">Persoonsgegevens worden niet langer bewaard in een vorm die het mogelijk maakt de betrokkene te identificeren, dan noodzakelijk is voor de verwerkelijking van de doeleinden waarvoor zij worden verzameld of vervolgens worden verwerkt;</text:p>
                </text:list-item>
                <text:list-item text:style-override="id1-3-2-2-1-4-8">
                  <text:number>g)</text:number>
                  <text:p text:style-name="al">De verantwoordelijke legt passende technische en organisatorische maatregelen ten uitvoer om persoonsgegevens te beveiligen tegen verlies of tegen enige vorm van onrechtmatige verwerking. Deze maatregelen zijn gericht op implementatie van de gegevensbeschermings-principes, teneinde aan de eisen van de wet te kunnen voldoen en de rechten van betrokkenen te beschermen.</text:p>
                </text:list-item>
              </text:list>
            </text:section>
            <text:section text:name="artikel_id1-3-2-2-1-5" text:style-name="artikel">
              <text:p text:style-name="artikel_kop_titel"><text:span text:style-name="artikel_kop_label">Artikel</text:span> <text:span text:style-name="artikel_kop_nr">3</text:span> Reikwijdte en doelstelling van het Privacyprotocol.</text:p>
              <text:list text:style-name="id1-3-2-2-1-5-2">
                <text:list-item text:style-override="id1-3-2-2-1-5-2">
                  <text:number>1.</text:number>
                  <text:p text:style-name="al">Dit Privacyprotocol is van toepassing op de geheel of gedeeltelijk geautomatiseerde verwerkingen van persoonsgegevens, alsmede de niet geautomatiseerde verwerkingen van persoonsgegevens die in een bestand zijn opgenomen of die bestemd zijn om daarin te worden opgenomen, binnen de te onderscheiden afdelingen in de gemeente Nuth.</text:p>
                </text:list-item>
                <text:list-item text:style-override="id1-3-2-2-1-5-3">
                  <text:number>2.</text:number>
                  <text:p text:style-name="al">Het Privacyprotocol bevordert de zorgvuldige verwerking van persoonsgegevens binnen de gemeente Nuth. Het beschrijft de wijze waarop, op grond van de geldende privacyregelgeving, persoonsgegevens worden verwerkt binnen de te onderscheiden afdelingen in de gemeente Nuth (procedures en maatregelen). </text:p>
                </text:list-item>
                <text:list-item text:style-override="id1-3-2-2-1-5-4">
                  <text:number>3.</text:number>
                  <text:p text:style-name="al">Met het Privacycyprotocol wordt voldaan aan het beginsel van transparantie in de richting van betrokkenen waarvan persoonsgegevens worden verwerkt en naar de buitenwereld, in overeenstemming met de Wet bescherming persoonsgegevens.</text:p>
                </text:list-item>
              </text:list>
            </text:section>
            <text:section text:name="artikel_id1-3-2-2-1-6" text:style-name="artikel">
              <text:p text:style-name="artikel_kop_titel"><text:span text:style-name="artikel_kop_label">Artikel</text:span> <text:span text:style-name="artikel_kop_nr">4</text:span> Doel van de verwerking van persoonsgegevens.</text:p>
              <text:list text:style-name="id1-3-2-2-1-6-2">
                <text:list-item text:style-override="id1-3-2-2-1-6-2">
                  <text:number>1.</text:number>
                  <text:p text:style-name="al">De verwerkingen van persoonsgegevens die worden gevoerd binnen de te onderscheiden afdelingen in de gemeente Nuth hebben tot doel:</text:p>
                  <text:list text:style-name="id1-3-2-2-1-6-2-3">
                    <text:list-item text:style-override="id1-3-2-2-1-6-2-3-1">
                      <text:number>a.</text:number>
                      <text:p text:style-name="al">het vastleggen en beschikbaar stellen of houden van informatie ten behoeve van dienstverlening aan betrokkenen; </text:p>
                    </text:list-item>
                    <text:list-item text:style-override="id1-3-2-2-1-6-2-3-2">
                      <text:number>b.</text:number>
                      <text:p text:style-name="al">het vastleggen en beschikbaar stellen of houden van informatie ten behoeve van een doelmatig beleid en beheer in de gemeente Nuth;</text:p>
                    </text:list-item>
                    <text:list-item text:style-override="id1-3-2-2-1-6-2-3-3">
                      <text:number>c.</text:number>
                      <text:p text:style-name="al">het vastleggen en beschikbaar stellen of houden van informatie ten behoeve van gestructureerde bewaking, toetsing en verbetering van de kwaliteit van de dienstverlening in de gemeente Nuth;</text:p>
                    </text:list-item>
                    <text:list-item text:style-override="id1-3-2-2-1-6-2-3-4">
                      <text:number>d.</text:number>
                      <text:p text:style-name="al">het vastleggen en beschikbaar stellen of houden van informatie ten behoeve van de bestuursorganen van de gemeente Nuth;</text:p>
                    </text:list-item>
                    <text:list-item text:style-override="id1-3-2-2-1-6-2-3-5">
                      <text:number>e.</text:number>
                      <text:p text:style-name="al">het vastleggen en beschikbaar stellen of houden van informatie voor historische, statistische of wetenschappelijke doeleinden; de Verantwoordelijke draagt er hierbij zorg voor dat de nodige voorzieningen zijn getroffen ten einde te verzekeren dat deze verwerking uitsluitend geschiedt ten behoeve van deze specifieke doeleinden. </text:p>
                    </text:list-item>
                  </text:list>
                </text:list-item>
                <text:list-item text:style-override="id1-3-2-2-1-6-3">
                  <text:number>2.</text:number>
                  <text:p text:style-name="al">In het Openbaar register van verwerkingen van persoonsgegevens zijn per te onderscheiden gemeentelijke verwerking de betreffende doeleinden expliciet opgenomen.</text:p>
                </text:list-item>
              </text:list>
            </text:section>
            <text:section text:name="artikel_id1-3-2-2-1-7" text:style-name="artikel">
              <text:p text:style-name="artikel_kop_titel"><text:span text:style-name="artikel_kop_label">Artikel</text:span> <text:span text:style-name="artikel_kop_nr">5</text:span> Grondslag van de verwerking.</text:p>
              <text:list text:style-name="id1-3-2-2-1-7-2">
                <text:list-item text:style-override="id1-3-2-2-1-7-2">
                  <text:number>1.</text:number>
                  <text:p text:style-name="al">De rechtmatigheidgrondslag om op grond van de Wbp persoonsgegevens te verwerken binnen de te onderscheiden afdelingen in de gemeente Nuth is:</text:p>
                  <text:list text:style-name="id1-3-2-2-1-7-2-3">
                    <text:list-item text:style-override="id1-3-2-2-1-7-2-3-1">
                      <text:number>a.</text:number>
                      <text:p text:style-name="al">artikel 8, aanhef en onderdeel a, Wbp, betrokkene heeft zijn ondubbelzinnige toestemming verleend voor de verwerking; </text:p>
                    </text:list-item>
                    <text:list-item text:style-override="id1-3-2-2-1-7-2-3-2">
                      <text:number>b.</text:number>
                      <text:p text:style-name="al">artikel 8, aanhef en onderdeel b, Wbp, de gegevensverwerking is noodzakelijk voor de uitvoering van een overeenkomst waarbij de betrokkene partij is, of voor het nemen van precontractuele maatregelen naar aanleiding van een verzoek van de betrokkene die noodzakelijk zijn voor het sluiten van een overeenkomst;</text:p>
                    </text:list-item>
                    <text:list-item text:style-override="id1-3-2-2-1-7-2-3-3">
                      <text:number>c.</text:number>
                      <text:p text:style-name="al">artikel 8, aanhef en onderdeel c, Wbp, de gegevensverwerking is noodzakelijk om een wettelijke verplichting na te komen waaraan de Verantwoordelijke is onderworpen;</text:p>
                    </text:list-item>
                    <text:list-item text:style-override="id1-3-2-2-1-7-2-3-4">
                      <text:number>d.</text:number>
                      <text:p text:style-name="al">artikel 8, aanhef en onderdeel d, Wbp, de gegevensverwerking is noodzakelijk ter vrijwaring van een vitaal belang van de betrokkene;</text:p>
                    </text:list-item>
                    <text:list-item text:style-override="id1-3-2-2-1-7-2-3-5">
                      <text:number>e.</text:number>
                      <text:p text:style-name="al">artikel 8, aanhef en onderdeel e, Wbp, de gegevensverwerking is noodzakelijk voor de goede vervulling van een publiekrechtelijke taak door de Verantwoordelijke dan wel het bestuursorgaan waaraan de gegevens worden verstrekt;</text:p>
                    </text:list-item>
                    <text:list-item text:style-override="id1-3-2-2-1-7-2-3-6">
                      <text:number>f.</text:number>
                      <text:p text:style-name="al">artikel 8, aanhef en onderdeel f, Wbp, de gegevensverwerking is noodzakelijk voor de behartiging van het gerechtvaardigde belang van de Verantwoordelijke of van een derde aan wie de gegevens worden verstrekt, tenzij het belang of de fundamentele rechten en vrijheden van de betrokkene, in het bijzonder het recht op bescherming van de persoonlijke levenssfeer, prevaleert. </text:p>
                    </text:list-item>
                  </text:list>
                </text:list-item>
                <text:list-item text:style-override="id1-3-2-2-1-7-3">
                  <text:number>2.</text:number>
                  <text:p text:style-name="al">In het Openbaar register van verwerkingen van persoonsgegevens is per te onderscheiden verwerking binnen de gemeente Nuth de betreffende grondslag voor verwerking – op grond van artikel 8 Wet bescherming persoonsgegevens – vastgelegd. </text:p>
                </text:list-item>
                <text:list-item text:style-override="id1-3-2-2-1-7-4">
                  <text:number>3.</text:number>
                  <text:p text:style-name="al">De gegevens die in verwerkingen zijn opgenomen binnen de gemeente Nuth ten dienste en uitvoering van haar taken, worden, behoudens wettelijke verplichting, uitsluitend gebruikt in het kader van de doelstellingen zoals omschreven in artikel 4, eerste lid, onder a tot en met e.</text:p>
                </text:list-item>
              </text:list>
            </text:section>
            <text:section text:name="artikel_id1-3-2-2-1-8" text:style-name="artikel">
              <text:p text:style-name="artikel_kop_titel"><text:span text:style-name="artikel_kop_label">Artikel</text:span> <text:span text:style-name="artikel_kop_nr">6</text:span> Verantwoordelijke en toezicht.</text:p>
              <text:list text:style-name="id1-3-2-2-1-8-2">
                <text:list-item text:style-override="id1-3-2-2-1-8-2">
                  <text:number>1.</text:number>
                  <text:p text:style-name="al">De Verantwoordelijke in de zin van de Wet bescherming persoonsgegevens is het college van burgemeester en wethouders van de gemeente Nuth dan wel de raad van de gemeente Nuth of de burgemeester van de gemeente Nuth. </text:p>
                </text:list-item>
                <text:list-item text:style-override="id1-3-2-2-1-8-3">
                  <text:number>2.</text:number>
                  <text:p text:style-name="al">De Verantwoordelijke benoemt de manager bedrijfsvoering als beheerder en mandateert deze om namens de Verantwoordelijke de nodige stappen te nemen teneinde te voldoen aan de verplichtingen van de wet.</text:p>
                </text:list-item>
                <text:list-item text:style-override="id1-3-2-2-1-8-4">
                  <text:number>3.</text:number>
                  <text:p text:style-name="al">Het college van burgemeester en wethouders benoemt een functionaris voor de gegevensbescherming die toeziet op de toepassing en de naleving van de wet en het daarop gebaseerde protocol. Tot de taken van de functionaris voor de gegevensbescherming behoren in ieder geval:</text:p>
                  <text:list text:style-name="id1-3-2-2-1-8-4-3">
                    <text:list-item text:style-override="id1-3-2-2-1-8-4-3-1">
                      <text:number>a.</text:number>
                      <text:p text:style-name="al">het zijn van aanspreekpunt binnen de organisatie voor alle zaken de bescherming van de persoonlijke levenssfeer betreffende;</text:p>
                    </text:list-item>
                    <text:list-item text:style-override="id1-3-2-2-1-8-4-3-2">
                      <text:number>b.</text:number>
                      <text:p text:style-name="al">het zijn van aanspreekpunt voor betrokkenen over alle aangelegenheden die verband houden met de verwerking van hun gegevens en met de uitoefening van hun rechten uit hoofde van de wet;</text:p>
                    </text:list-item>
                    <text:list-item text:style-override="id1-3-2-2-1-8-4-3-3">
                      <text:number>c.</text:number>
                      <text:p text:style-name="al">het zijn van aanspreekpunt voor het College bescherming persoonsgegevens en het samenwerken met de autoriteit;</text:p>
                    </text:list-item>
                    <text:list-item text:style-override="id1-3-2-2-1-8-4-3-4">
                      <text:number>d.</text:number>
                      <text:p text:style-name="al">het informeren en adviseren van de contactpersonen die worden genoemd in het Openbaar register van verwerkingen van persoonsgegevens omtrent de bescherming van persoonsgegevens en beveiliging; </text:p>
                    </text:list-item>
                    <text:list-item text:style-override="id1-3-2-2-1-8-4-3-5">
                      <text:number>e.</text:number>
                      <text:p text:style-name="al">het organiseren van activiteiten die een voortdurende bewustwording ten aanzien van de gegevensbescherming ten doel hebben (leidinggevenden en medewerkers maken privacy een vast onderdeel van hun werkoverleg);</text:p>
                    </text:list-item>
                    <text:list-item text:style-override="id1-3-2-2-1-8-4-3-6">
                      <text:number>f.</text:number>
                      <text:p text:style-name="al">het beheer van en de verantwoordelijkheid voor het Openbaar register en het Wbp-meldingenregister;</text:p>
                    </text:list-item>
                    <text:list-item text:style-override="id1-3-2-2-1-8-4-3-7">
                      <text:number>g.</text:number>
                      <text:p text:style-name="al">het onderhouden en aanvullen van het Openbaar register van verwerkingen van persoonsgegevens met alle verwerkingen die binnen de te onderscheiden afdelingen zijn geïnventariseerd en het onderhouden en aanvullen van het Wbp-meldingenregister met alle meldingsplichtige verwerkingen;</text:p>
                    </text:list-item>
                    <text:list-item text:style-override="id1-3-2-2-1-8-4-3-8">
                      <text:number>h.</text:number>
                      <text:p text:style-name="al">het beoordelen van nieuwe of aangepaste verwerkingen in het licht van de meldingsplicht en andere verplichtingen en het geven van advies indien sprake is van een gegevensbeschermingseffectbeoordeling en het toezien op de uitvoering ervan in overeenstemming met de wet;</text:p>
                    </text:list-item>
                    <text:list-item text:style-override="id1-3-2-2-1-8-4-3-9">
                      <text:number>i.</text:number>
                      <text:p text:style-name="al">het communiceren met de beheerder en de medewerkers van de te onderscheiden afdelingen over alle ontwikkelingen op het gebied van techniek en wetgeving die relevant zijn voor de gegevensbescherming en beveiliging van die afdeling;</text:p>
                    </text:list-item>
                    <text:list-item text:style-override="id1-3-2-2-1-8-4-3-10">
                      <text:number>j.</text:number>
                      <text:p text:style-name="al">het uitwisselen van ervaring met betrekking tot de wet en andere relevante wet- en regelgeving.</text:p>
                    </text:list-item>
                  </text:list>
                </text:list-item>
                <text:list-item text:style-override="id1-3-2-2-1-8-5">
                  <text:number>4.</text:number>
                  <text:p text:style-name="al">De functionaris voor de gegevensbescherming brengt jaarlijks rechtstreeks verslag uit aan het college van burgemeester en wethouders. </text:p>
                </text:list-item>
                <text:list-item text:style-override="id1-3-2-2-1-8-6">
                  <text:number>5.</text:number>
                  <text:p text:style-name="al">De functionaris voor de gegevensbescherming is met betrekking tot de uitvoering van zijn taken tot geheimhouding verplicht. </text:p>
                </text:list-item>
                <text:list-item text:style-override="id1-3-2-2-1-8-7">
                  <text:number>6.</text:number>
                  <text:p text:style-name="al">De functionaris voor de gegevensbescherming kan andere taken en plichten vervullen binnen de gemeente, de Verantwoordelijke draagt ervoor zorg dat deze taken of plichten niet tot een belangenconflict leiden.</text:p>
                </text:list-item>
                <text:list-item text:style-override="id1-3-2-2-1-8-8">
                  <text:number>7.</text:number>
                  <text:p text:style-name="al">De functionaris voor de gegevensbescherming houdt bij de uitvoering van zijn taken naar behoren rekening met het aan de verwerkingen verbonden risico en met de aard, de omvang, de context en de doelen van de verwerking.</text:p>
                </text:list-item>
              </text:list>
            </text:section>
            <text:p text:style-name="hoofdstuk_bottom"/>
          </text:section>
          <text:section text:name="hoofdstuk_id1-3-2-2-2" text:style-name="hoofdstuk">
            <text:p text:style-name="hoofdstuk_kop"><text:span text:style-name="nr">2.</text:span> Verwerking van persoonsgegevens binnen de gemeente.</text:p>
            <text:section text:name="artikel_id1-3-2-2-2-2" text:style-name="artikel">
              <text:p text:style-name="artikel_kop_titel"><text:span text:style-name="artikel_kop_label">Artikel</text:span> <text:span text:style-name="artikel_kop_nr">7</text:span> Betrokkenen.</text:p>
              <text:p text:style-name="al">In de verwerkingen van persoonsgegevens binnen de te onderscheiden afdelingen in de gemeente Nuth zijn gegevens opgenomen van de volgende categorieën van betrokkenen: </text:p>
              <text:list text:style-name="id1-3-2-2-2-2-3">
                <text:list-item text:style-override="id1-3-2-2-2-2-3-1">
                  <text:number>1.</text:number>
                  <text:p text:style-name="al">Burgers;</text:p>
                </text:list-item>
                <text:list-item text:style-override="id1-3-2-2-2-2-3-2">
                  <text:number>2.</text:number>
                  <text:p text:style-name="al">Personen aangesteld als ambtenaar of op basis van een arbeidsovereenkomst werkzaam binnen de gemeente; </text:p>
                </text:list-item>
                <text:list-item text:style-override="id1-3-2-2-2-2-3-3">
                  <text:number>3.</text:number>
                  <text:p text:style-name="al">De wettelijk vertegenwoordiger van de in het eerste genoemde personen;</text:p>
                </text:list-item>
                <text:list-item text:style-override="id1-3-2-2-2-2-3-4">
                  <text:number>4.</text:number>
                  <text:p text:style-name="al">De gemachtigde van de in het eerste lid genoemde personen. </text:p>
                </text:list-item>
              </text:list>
            </text:section>
            <text:section text:name="artikel_id1-3-2-2-2-3" text:style-name="artikel">
              <text:p text:style-name="artikel_kop_titel"><text:span text:style-name="artikel_kop_label">Artikel</text:span> <text:span text:style-name="artikel_kop_nr">8</text:span> Gegevenssoorten.</text:p>
              <text:list text:style-name="id1-3-2-2-2-3-2">
                <text:list-item text:style-override="id1-3-2-2-2-3-2">
                  <text:number>1.</text:number>
                  <text:p text:style-name="al">Persoonsgegevens worden slechts verwerkt voor zover zij, gelet op de doeleinden waarvoor zij worden verzameld of vervolgens worden verwerkt, toereikend, ter zake dienend en niet bovenmatig zijn. </text:p>
                </text:list-item>
                <text:list-item text:style-override="id1-3-2-2-2-3-3">
                  <text:number>2.</text:number>
                  <text:p text:style-name="al">In het Openbaar register van verwerkingen van persoonsgegevens zijn per gemeentelijke verwerking de categorieën van persoonsgegevens van de in artikel 7 onder 1, 2, 3 en 4 genoemde categorieën van betrokkenen, expliciet opgenomen.</text:p>
                </text:list-item>
              </text:list>
            </text:section>
            <text:section text:name="artikel_id1-3-2-2-2-4" text:style-name="artikel">
              <text:p text:style-name="artikel_kop_titel"><text:span text:style-name="artikel_kop_label">Artikel</text:span> <text:span text:style-name="artikel_kop_nr">9</text:span> Bijzondere gegevens.</text:p>
              <text:list text:style-name="id1-3-2-2-2-4-2">
                <text:list-item text:style-override="id1-3-2-2-2-4-2">
                  <text:number>1.</text:number>
                  <text:p text:style-name="al">De verwerking van persoonsgegevens betreffende iemands godsdienst of levensovertuiging, ras, politieke gezindheid, gezondheid, seksuele leven, alsmede persoonsgegevens betreffende het lidmaatschap van een vakvereniging is verboden behoudens het bepaalde in de wet. Hetzelfde geldt voor strafrechtelijke persoonsgegevens en persoonsgegevens over onrechtmatig of hinderlijk gedrag in verband met een opgelegd verbod naar aanleiding van dat gedrag. </text:p>
                </text:list-item>
                <text:list-item text:style-override="id1-3-2-2-2-4-3">
                  <text:number>2.</text:number>
                  <text:p text:style-name="al">In het Openbaar register van verwerkingen van persoonsgegevens is de verwerking van bijzondere persoonsgegevens – indien van toepassing – per verwerking geregistreerd. De in het betreffende geval van toepassing zijnde, in de wet opgenomen, specifieke of algemene uitzondering op het verbod de gegevens te verwerken is hierbij vastgelegd.</text:p>
                </text:list-item>
              </text:list>
            </text:section>
            <text:section text:name="artikel_id1-3-2-2-2-5" text:style-name="artikel">
              <text:p text:style-name="artikel_kop_titel"><text:span text:style-name="artikel_kop_label">Artikel</text:span> <text:span text:style-name="artikel_kop_nr">10</text:span> Geheimhouding.</text:p>
              <text:list text:style-name="id1-3-2-2-2-5-2">
                <text:list-item text:style-override="id1-3-2-2-2-5-2">
                  <text:number>1.</text:number>
                  <text:p text:style-name="al">Eenieder die handelt onder het gezag van de Verantwoordelijke of van een bewerker, alsmede de bewerker zelf, voor zover deze toegang heeft tot persoonsgegevens, verwerkt deze slechts in opdracht van de Verantwoordelijke, behoudens afwijkende wettelijke verplichtingen.</text:p>
                </text:list-item>
                <text:list-item text:style-override="id1-3-2-2-2-5-3">
                  <text:number>2.</text:number>
                  <text:p text:style-name="al">De personen bedoeld in lid 1, voor wie niet reeds uit hoofde van ambt, beroep, wettelijk voorschrift of geheimhoudingsovereenkomst een geheimhoudingsplicht geldt, zijn verplicht tot geheimhouding van de persoonsgegevens waarvan zij kennis nemen, behoudens voor zover enig wettelijk voorschrift hen tot mededeling verplicht of uit hun taak de noodzaak tot mededeling voortvloeit. Artikel 272, tweede lid, van het Wetboek van Strafrecht is niet van toepassing.</text:p>
                </text:list-item>
              </text:list>
            </text:section>
            <text:section text:name="artikel_id1-3-2-2-2-6" text:style-name="artikel">
              <text:p text:style-name="artikel_kop_titel"><text:span text:style-name="artikel_kop_label">Artikel</text:span> <text:span text:style-name="artikel_kop_nr">11</text:span> Aanmelden nieuwe gegevensverwerkingen.</text:p>
              <text:list text:style-name="id1-3-2-2-2-6-2">
                <text:list-item text:style-override="id1-3-2-2-2-6-2">
                  <text:number>1.</text:number>
                  <text:p text:style-name="al">Alle gegevensverwerkingen binnen de te onderscheiden afdelingen in de gemeente Nuth zijn opgenomen in het Openbaar register van verwerkingen van persoonsgegevens en, indien niet vrijgesteld van melding conform het Vrijstellingsbesluit Wbp, gemeld bij de functionaris voor de gegevensbescherming en opgenomen in het Wbp-meldingenregister. </text:p>
                </text:list-item>
                <text:list-item text:style-override="id1-3-2-2-2-6-3">
                  <text:number>2.</text:number>
                  <text:p text:style-name="al">Elk voornemen tot het gaan verwerken van persoonsgegevens, anders dan opgenomen in het Openbaar register van verwerkingen van persoonsgegevens, dient te worden aangemeld bij de functionaris voor de gegevensbescherming. Bij veranderingen in diensten en producten, processen en informatiesystemen wordt voldaan aan de principes van gegevensbescherming door ontwerp en door standaardinstellingen in de uitvoeringsfase. </text:p>
                </text:list-item>
                <text:list-item text:style-override="id1-3-2-2-2-6-4">
                  <text:number>3.</text:number>
                  <text:p text:style-name="al">De Verantwoordelijke draagt ervoor zorg dat de functionaris voor de gegevensbescherming naar behoren en tijdig wordt betrokken bij de aangelegenheden die verband houden met de bescherming van persoonsgegevens.</text:p>
                </text:list-item>
              </text:list>
            </text:section>
            <text:section text:name="artikel_id1-3-2-2-2-7" text:style-name="artikel">
              <text:p text:style-name="artikel_kop_titel"><text:span text:style-name="artikel_kop_label">Artikel</text:span> <text:span text:style-name="artikel_kop_nr">12</text:span> Beveiliging van gegevens.</text:p>
              <text:list text:style-name="id1-3-2-2-2-7-2">
                <text:list-item text:style-override="id1-3-2-2-2-7-2">
                  <text:number>1.</text:number>
                  <text:p text:style-name="al">De Verantwoordelijke beveiligt de persoonsgegevens van betrokkenen tegen verlies of tegen enige vorm van onrechtmatige verwerking. De Verantwoordelijke treft daarvoor de nodige passende technische en organisatorische maatregele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list-item>
                <text:list-item text:style-override="id1-3-2-2-2-7-3">
                  <text:number>2.</text:number>
                  <text:p text:style-name="al">De gemeente Nuth werkt conform de wettelijke bepalingen voor gegevensbeveiliging en heeft de Baseline Informatiebeveiliging Gemeenten (BIG) geïmplementeerd. De persoonsgegevens worden beveiligd door middel van maatregelen zoals genoemd in het in 2014 vastgestelde ‘Informatiebeveiligingsbeleid gemeente Nuth’, waarvan het Informatiebeveiligingsplan onderdeel uitmaakt. Het informatiebeveiligingsbeleid vormt samen met het informatiebeveiligingsplan het fundament onder een betrouwbare informatievoorziening. </text:p>
                </text:list-item>
                <text:list-item text:style-override="id1-3-2-2-2-7-4">
                  <text:number>3.</text:number>
                  <text:p text:style-name="al">In het Informatiebeveiligingsbeleid is vastgelegd:</text:p>
                  <text:list text:style-name="id1-3-2-2-2-7-4-3">
                    <text:list-item text:style-override="id1-3-2-2-2-7-4-3-1">
                      <text:number>a.</text:number>
                      <text:p text:style-name="al">dat het college van burgemeester en wethouders eindverantwoordelijk is voor de gemeentebrede informatiebeveiliging, waaronder de beveiliging van persoonsgegevens;</text:p>
                    </text:list-item>
                    <text:list-item text:style-override="id1-3-2-2-2-7-4-3-2">
                      <text:number>b.</text:number>
                      <text:p text:style-name="al">dat de verantwoordelijkheid voor de informatiebeveiliging bij het (lijn)management ligt;</text:p>
                    </text:list-item>
                    <text:list-item text:style-override="id1-3-2-2-2-7-4-3-3">
                      <text:number>c.</text:number>
                      <text:p text:style-name="al">dat een stuurgroep informatiebeveiliging de eindverantwoordelijke voor de gemeentebrede informatiebeveiliging adviseert;</text:p>
                    </text:list-item>
                    <text:list-item text:style-override="id1-3-2-2-2-7-4-3-4">
                      <text:number>d.</text:number>
                      <text:p text:style-name="al">hoe de informatiebeveiligingsorganisatie verder is ingevuld;</text:p>
                    </text:list-item>
                    <text:list-item text:style-override="id1-3-2-2-2-7-4-3-5">
                      <text:number>e.</text:number>
                      <text:p text:style-name="al">dat het treffen van de nodige passende technische en organisatorische maatregelen zoveel als mogelijk reeds in de ontwerpfase (op het tijdstip van de bepaling van de verwerkingsmiddelen) gebeurt, maar ook bij het feitelijk uitvoeren van de verwerking: waar mogelijk worden systemen ten behoeve van de gegevensverwerking zo ingericht dat de standaardinstelling is dat niet meer gegevens worden verwerkt dan noodzakelijk is;</text:p>
                    </text:list-item>
                    <text:list-item text:style-override="id1-3-2-2-2-7-4-3-6">
                      <text:number>f.</text:number>
                      <text:p text:style-name="al">dat indien een verwerking gelet op de aard, de omvang, de context of de doelen ervan, waarschijnlijk een hoog risico voor de rechten en vrijheden van betrokkenen oplevert, vóór de verwerking een beoordeling wordt uitgevoerd van het effect van de beoogde verwerkingsactiviteiten op de bescherming van persoonsgegevens; </text:p>
                    </text:list-item>
                    <text:list-item text:style-override="id1-3-2-2-2-7-4-3-7">
                      <text:number>g.</text:number>
                      <text:p text:style-name="al">hoe de planning en control van de gemeentebrede informatiebeveiliging is geregeld;</text:p>
                    </text:list-item>
                    <text:list-item text:style-override="id1-3-2-2-2-7-4-3-8">
                      <text:number>h.</text:number>
                      <text:p text:style-name="al">dat de functionaris voor de gegevensbescherming deel uitmaakt van de stuurgroep die de eindverantwoordelijke voor de gemeentebrede informatiebeveiliging adviseert;</text:p>
                    </text:list-item>
                    <text:list-item text:style-override="id1-3-2-2-2-7-4-3-9">
                      <text:number>i.</text:number>
                      <text:p text:style-name="al">dat de uitvoering van de verwerkingen door de bewerker wordt geregeld in een schriftelijke overeenkomst of krachtens een andere schriftelijke rechtshandeling waardoor een verbintenis ontstaat tussen de bewerker en de Verantwoordelijke;</text:p>
                    </text:list-item>
                    <text:list-item text:style-override="id1-3-2-2-2-7-4-3-10">
                      <text:number>j.</text:number>
                      <text:p text:style-name="al">dat indien sprake is van gezamenlijke verantwoordelijkheid voor een verwerking van persoonsgegevens de respectievelijke verantwoordelijkheden voor de nakoming van de verplichtingen uit de wet zijn vastgelegd in een samenwerkingsconvenant of krachtens een andere schriftelijke rechtshandeling waardoor een verbintenis ontstaat tussen de betreffende partijen; </text:p>
                    </text:list-item>
                    <text:list-item text:style-override="id1-3-2-2-2-7-4-3-11">
                      <text:number>k.</text:number>
                      <text:p text:style-name="al">de te volgen procedure bij een inbreuk op de beveiliging waarbij in ieder geval wordt voldaan aan hetgeen in lid 5 is bepaald.</text:p>
                    </text:list-item>
                  </text:list>
                </text:list-item>
                <text:list-item text:style-override="id1-3-2-2-2-7-5">
                  <text:number>4.</text:number>
                  <text:p text:style-name="al">In het Openbaar register van verwerkingen van persoonsgegevens is per gemeentelijke verwerking vastgelegd welke fysieke maatregelen voor toegangsbeveiliging – inclusief organisatorische controle – zijn getroffen. </text:p>
                </text:list-item>
                <text:list-item text:style-override="id1-3-2-2-2-7-6">
                  <text:number>5.</text:number>
                  <text:p text:style-name="al">Indien sprake is van een inbreuk op de beveiliging, bedoeld in artikel 13 Wbp, waardoor persoonsgegevens zijn blootgesteld aan verlies of onrechtmatige verwerking:</text:p>
                  <text:list text:style-name="id1-3-2-2-2-7-6-3">
                    <text:list-item text:style-override="id1-3-2-2-2-7-6-3-1">
                      <text:number>a.</text:number>
                      <text:p text:style-name="al">stelt de Verantwoordelijke het College bescherming persoonsgegevens onverwijld in kennis van de inbreuk op de beveiliging indien die leidt tot de aanzienlijke kans op ernstige nadelige gevolgen dan wel ernstige nadelige gevolgen heeft voor de bescherming van persoonsgegevens;</text:p>
                    </text:list-item>
                    <text:list-item text:style-override="id1-3-2-2-2-7-6-3-2">
                      <text:number>b.</text:number>
                      <text:p text:style-name="al">stelt de Verantwoordelijke de betrokkene onverwijld in kennis van de inbreuk, indien de inbreuk waarschijnlijk ongunstige gevolgen zal hebben voor diens persoonlijke levenssfeer (dit geldt niet indien de Verantwoordelijke passende technische beschermingsmaatregelen heeft genomen waardoor de persoonsgegevens die het betreft onbegrijpelijk of ontoegankelijk zijn voor eenieder die geen recht heeft op kennisname van de gegevens); </text:p>
                    </text:list-item>
                    <text:list-item text:style-override="id1-3-2-2-2-7-6-3-3">
                      <text:number>c.</text:number>
                      <text:p text:style-name="al">draagt de Verantwoordelijke er zorg voor dat de kennisgeving aan het College bescherming persoonsgegevens en de betrokkene in ieder geval de aard van de inbreuk en de aanbevolen maatregelen om de negatieve gevolgen van de inbreuk te beperken, bevat, en wordt voorts aangegeven dat meer informatie over de inbreuk bij de functionaris voor de gegevensbescherming , of bij diens afwezigheid de voorzitter van de Stuurgroep, kan worden verkregen;</text:p>
                    </text:list-item>
                    <text:list-item text:style-override="id1-3-2-2-2-7-6-3-4">
                      <text:number>d.</text:number>
                      <text:p text:style-name="al">draagt de Verantwoordelijke er zorg voor dat de kennisgeving aan het College bescherming persoonsgegevens tevens een beschrijving bevat van de geconstateerde en de vermoedelijke gevolgen van de inbreuk voor de verwerking van persoonsgegevens en de maatregelen die de Verantwoordelijke heeft getroffen of voorstelt te treffen om deze gevolgen te verhelpen; </text:p>
                    </text:list-item>
                    <text:list-item text:style-override="id1-3-2-2-2-7-6-3-5">
                      <text:number>e.</text:number>
                      <text:p text:style-name="al">draagt de Verantwoordelijke er zorg voor dat de kennisgeving aan de betrokkene op zodanige wijze wordt gedaan dat, rekening houdend met de aard van de inbreuk, de geconstateerde en de feitelijke gevolgen daarvan voor de verwerking van persoonsgegevens, de kring van betrokkenen en de kosten van tenuitvoerlegging, een behoorlijke en zorgvuldige informatievoorziening is gewaarborgd. </text:p>
                    </text:list-item>
                  </text:list>
                </text:list-item>
                <text:list-item text:style-override="id1-3-2-2-2-7-7">
                  <text:number>6.</text:number>
                  <text:p text:style-name="al">De Verantwoordelijke houdt een overzicht bij van iedere inbreuk op de beveiliging die leidt tot de aanzienlijke kans op ernstige nadelige gevolgen dan wel ernstige nadelige gevolgen heeft voor de bescherming van persoonsgegevens. Het overzicht bevat in ieder geval feiten en gegevens omtrent de aard van de inbreuk, bedoeld in lid 5, onder c, en de tekst van de kennisgeving aan de betrokkene.</text:p>
                </text:list-item>
                <text:list-item text:style-override="id1-3-2-2-2-7-8">
                  <text:number>7.</text:number>
                  <text:p text:style-name="al">Binnen de gemeente Nuth is het ‘Protocol Meldplicht Datalekken gemeente Nuth’ geïmplementeerd.</text:p>
                </text:list-item>
              </text:list>
            </text:section>
            <text:section text:name="artikel_id1-3-2-2-2-8" text:style-name="artikel">
              <text:p text:style-name="artikel_kop_titel"><text:span text:style-name="artikel_kop_label">Artikel</text:span> <text:span text:style-name="artikel_kop_nr">13</text:span> Bewaren van gegevens.</text:p>
              <text:list text:style-name="id1-3-2-2-2-8-2">
                <text:list-item text:style-override="id1-3-2-2-2-8-2">
                  <text:number>1.</text:number>
                  <text:p text:style-name="al">Persoonsgegevens worden niet langer bewaard in een vorm die het mogelijk maakt de betrokkene te identificeren, dan noodzakelijk is voor de verwerkelijking van de doeleinden, zoals genoemd in artikel 4, eerste lid, onder a tot en met e, waarvoor zij worden verzameld of vervolgens worden verwerkt. </text:p>
                </text:list-item>
                <text:list-item text:style-override="id1-3-2-2-2-8-3">
                  <text:number>2.</text:number>
                  <text:p text:style-name="al">In het Openbaar register van verwerkingen van persoonsgegevens is per gemeentelijke verwerking de bewaartermijn of de criteria om deze vast te stellen, vastgelegd. </text:p>
                </text:list-item>
                <text:list-item text:style-override="id1-3-2-2-2-8-4">
                  <text:number>3.</text:number>
                  <text:p text:style-name="al">Persoonsgegevens mogen langer worden bewaard dan bepaald in het eerste lid, voor zover ze voor historische, statistische of wetenschappelijke doeleinden worden bewaard, en de Verantwoordelijke de nodige voorzieningen heeft getroffen ten einde te verzekeren dat de desbetreffende gegevens uitsluitend voor deze specifieke doeleinden worden gebruikt. </text:p>
                </text:list-item>
              </text:list>
            </text:section>
            <text:section text:name="artikel_id1-3-2-2-2-9" text:style-name="artikel">
              <text:p text:style-name="artikel_kop_titel"><text:span text:style-name="artikel_kop_label">Artikel</text:span> <text:span text:style-name="artikel_kop_nr">14</text:span> Verwijderen van gegevens.</text:p>
              <text:list text:style-name="id1-3-2-2-2-9-2">
                <text:list-item text:style-override="id1-3-2-2-2-9-2">
                  <text:number>1.</text:number>
                  <text:p text:style-name="al">Persoonsgegevens die niet langer voor het doel noodzakelijk zijn, worden zo spoedig mogelijk verwijderd uit de betreffende verwerking.</text:p>
                </text:list-item>
                <text:list-item text:style-override="id1-3-2-2-2-9-3">
                  <text:number>2.</text:number>
                  <text:p text:style-name="al">Verwijdering impliceert vernietiging of een zodanige bewerking dat het niet meer mogelijk is om de persoon te identificeren. De functionaris voor de gegevensbescherming controleert periodiek of aan deze verplichting is voldaan.</text:p>
                </text:list-item>
              </text:list>
            </text:section>
            <text:p text:style-name="hoofdstuk_bottom"/>
          </text:section>
          <text:section text:name="hoofdstuk_id1-3-2-2-3" text:style-name="hoofdstuk">
            <text:p text:style-name="hoofdstuk_kop"><text:span text:style-name="nr">3.</text:span> Toegang tot de gegevens en verstrekking van gegevens.</text:p>
            <text:section text:name="artikel_id1-3-2-2-3-2" text:style-name="artikel">
              <text:p text:style-name="artikel_kop_titel"><text:span text:style-name="artikel_kop_label">Artikel</text:span> <text:span text:style-name="artikel_kop_nr">15</text:span> Toegang tot de gegevens.</text:p>
              <text:list text:style-name="id1-3-2-2-3-2-2">
                <text:list-item text:style-override="id1-3-2-2-3-2-2">
                  <text:number>1.</text:number>
                  <text:list text:style-name="id1-3-2-2-3-2-2-2">
                    <text:list-item text:style-override="id1-3-2-2-3-2-2-2-1">
                      <text:number>a.</text:number>
                      <text:p text:style-name="al">Uitsluitend de beheerder en de door de beheerder aangewezen gebruikers hebben, met het oog op de dagelijkse zorg voor het goed functioneren van de verwerking, rechtstreekse toegang tot persoonsgegevens.</text:p>
                    </text:list-item>
                    <text:list-item text:style-override="id1-3-2-2-3-2-2-2-2">
                      <text:number>b.</text:number>
                      <text:p text:style-name="al">de schriftelijke autorisatie strekt zich uit tot de bevoegdheid tot raadplegen, invoeren, wijzigen, verwijderen en vernietigen van de gegevens. </text:p>
                    </text:list-item>
                  </text:list>
                </text:list-item>
                <text:list-item text:style-override="id1-3-2-2-3-2-3">
                  <text:number>3.</text:number>
                  <text:p text:style-name="al">De autorisaties zijn vastgelegd in het autorisatieregister dat wordt beheerd door de informatiebeveiligingsfunctionaris.</text:p>
                </text:list-item>
                <text:list-item text:style-override="id1-3-2-2-3-2-4">
                  <text:number>4.</text:number>
                  <text:p text:style-name="al">Voor de personen, bedoeld in het eerste lid, voor wie niet reeds uit hoofde van ambt, beroep, wettelijk voorschrift of geheimhoudingsovereenkomst een geheimhoudingsplicht geldt, zijn verplicht tot geheimhouding van de persoonsgegevens waarvan zij kennis nemen, behoudens voor zover enig wettelijke voorschrift hen tot mededeling verplicht of uit hun taak de noodzaak tot mededeling voortvloeit. </text:p>
                </text:list-item>
                <text:list-item text:style-override="id1-3-2-2-3-2-5">
                  <text:number>5.</text:number>
                  <text:p text:style-name="al">Personen die belast zijn met de uitvoering van technische werkzaamheden zijn gehouden tot geheimhouding van alle persoonsgegevens waarvan zij kennis hebben kunnen nemen.</text:p>
                </text:list-item>
                <text:list-item text:style-override="id1-3-2-2-3-2-6">
                  <text:number>6.</text:number>
                  <text:p text:style-name="al">De beheerder kan incidenteel en uitsluitend ten behoeve van evaluatief onderzoek andere dan de in het eerste lid bedoelde personen schriftelijk autoriseren tot rechtstreekse toegang voor een door haar vooraf te bepalen periode, de resultaten van het onderzoek zullen niet herleidbaar zijn tot individuele personen.</text:p>
                </text:list-item>
              </text:list>
            </text:section>
            <text:section text:name="artikel_id1-3-2-2-3-3" text:style-name="artikel">
              <text:p text:style-name="artikel_kop_titel"><text:span text:style-name="artikel_kop_label">Artikel</text:span> <text:span text:style-name="artikel_kop_nr">16</text:span> Verstrekking van gegevens aan ontvangers.</text:p>
              <text:list text:style-name="id1-3-2-2-3-3-2">
                <text:list-item text:style-override="id1-3-2-2-3-3-2">
                  <text:number>a.</text:number>
                  <text:p text:style-name="al">Verstrekking van persoonsgegevens vindt plaats aan degenen, waaronder begrepen derden, die zijn belast met of leiding geven aan de in artikel 4, eerste lid, onder a tot en met e, genoemde activiteiten binnen de gemeente Nuth of die daarbij noodzakelijk zijn betrokken. </text:p>
                </text:list-item>
                <text:list-item text:style-override="id1-3-2-2-3-3-3">
                  <text:number>b.</text:number>
                  <text:p text:style-name="al">In het Openbaar register van verwerkingen van persoonsgegevens zijn de ontvangers van de gegevens per verwerking geregistreerd.</text:p>
                </text:list-item>
              </text:list>
            </text:section>
            <text:p text:style-name="hoofdstuk_bottom"/>
          </text:section>
          <text:section text:name="hoofdstuk_id1-3-2-2-4" text:style-name="hoofdstuk">
            <text:p text:style-name="hoofdstuk_kop"><text:span text:style-name="nr">4.</text:span> Openbaar register van verwerkingen van persoonsgegevens.</text:p>
            <text:section text:name="artikel_id1-3-2-2-4-2" text:style-name="artikel">
              <text:p text:style-name="artikel_kop_titel"><text:span text:style-name="artikel_kop_label">4.1. Artikel</text:span> <text:span text:style-name="artikel_kop_nr">17</text:span> Inschrijving in het Openbaar register.</text:p>
              <text:list text:style-name="id1-3-2-2-4-2-2">
                <text:list-item text:style-override="id1-3-2-2-4-2-2">
                  <text:number>1.</text:number>
                  <text:p text:style-name="al">Het college van burgemeester en wethouders houdt een Openbaar register, bestemd voor de inschrijving van verwerkingen van persoonsgegevens binnen de gemeente, waarop dit protocol van toepassing is. </text:p>
                </text:list-item>
                <text:list-item text:style-override="id1-3-2-2-4-2-3">
                  <text:number>2.</text:number>
                  <text:p text:style-name="al">Bij die inschrijving worden in ieder geval de volgende gegevens vermeld:</text:p>
                  <text:list text:style-name="id1-3-2-2-4-2-3-3">
                    <text:list-item text:style-override="id1-3-2-2-4-2-3-3-1">
                      <text:number>a.</text:number>
                      <text:p text:style-name="al">de naam van de verwerking en naam en contactgegevens van de Verantwoordelijke (en in voorkomend geval medeverantwoordelijke(n));</text:p>
                    </text:list-item>
                    <text:list-item text:style-override="id1-3-2-2-4-2-3-3-2">
                      <text:number>b.</text:number>
                      <text:p text:style-name="al">het doel of de doeleinden van de verwerking;</text:p>
                    </text:list-item>
                    <text:list-item text:style-override="id1-3-2-2-4-2-3-3-3">
                      <text:number>c.</text:number>
                      <text:p text:style-name="al">de rechtmatigheidgrondslag van de verwerking;</text:p>
                    </text:list-item>
                    <text:list-item text:style-override="id1-3-2-2-4-2-3-3-4">
                      <text:number>d.</text:number>
                      <text:p text:style-name="al">de categorieën van personen van wie persoonsgegevens worden verwerkt (betrokkenen);</text:p>
                    </text:list-item>
                    <text:list-item text:style-override="id1-3-2-2-4-2-3-3-5">
                      <text:number>e.</text:number>
                      <text:p text:style-name="al">de categorieën van persoonsgegevens die bij de verwerking worden gebruikt;</text:p>
                    </text:list-item>
                    <text:list-item text:style-override="id1-3-2-2-4-2-3-3-6">
                      <text:number>f.</text:number>
                      <text:p text:style-name="al">of er sprake is van de verwerking van bijzondere persoonsgegevens en als dat zo is welke uitzondering in de wet verwerking mogelijk maakt;</text:p>
                    </text:list-item>
                    <text:list-item text:style-override="id1-3-2-2-4-2-3-3-7">
                      <text:number>g.</text:number>
                      <text:p text:style-name="al">de ontvangers aan wie de gegevens kunnen worden verstrekt;</text:p>
                    </text:list-item>
                    <text:list-item text:style-override="id1-3-2-2-4-2-3-3-8">
                      <text:number>h.</text:number>
                      <text:p text:style-name="al">de herkomst van de gegevens;</text:p>
                    </text:list-item>
                    <text:list-item text:style-override="id1-3-2-2-4-2-3-3-9">
                      <text:number>i.</text:number>
                      <text:p text:style-name="al">de wijze waarop is voorzien in een passende beveiliging van de persoonsgegevens;</text:p>
                    </text:list-item>
                    <text:list-item text:style-override="id1-3-2-2-4-2-3-3-10">
                      <text:number>j.</text:number>
                      <text:p text:style-name="al">of er sprake is van een bewerker(s) (overeenkomst) en naam en contactgegevens van de bewerker(s);</text:p>
                    </text:list-item>
                    <text:list-item text:style-override="id1-3-2-2-4-2-3-3-11">
                      <text:number>k.</text:number>
                      <text:p text:style-name="al">eventuele verstrekkingen aan andere landen buiten de Europese Unie;</text:p>
                    </text:list-item>
                    <text:list-item text:style-override="id1-3-2-2-4-2-3-3-12">
                      <text:number>l.</text:number>
                      <text:p text:style-name="al">de bewaartermijnen die in acht worden genomen en</text:p>
                    </text:list-item>
                    <text:list-item text:style-override="id1-3-2-2-4-2-3-3-13">
                      <text:number>m.</text:number>
                      <text:p text:style-name="al">eventuele bijzonderheden.</text:p>
                    </text:list-item>
                  </text:list>
                </text:list-item>
              </text:list>
            </text:section>
            <text:section text:name="artikel_id1-3-2-2-4-3" text:style-name="artikel">
              <text:p text:style-name="artikel_kop_titel"><text:span text:style-name="artikel_kop_label">Artikel</text:span> <text:span text:style-name="artikel_kop_nr">18</text:span> Toegang tot het Openbaar register.</text:p>
              <text:p text:style-name="al">Het college van burgemeester en wethouders verleent, door tussenkomst van de functionaris voor de gegevensbescherming, die door de Verantwoordelijke is belast met het beheer van en de verantwoordelijkheid voor het Openbaar register van verwerkingen van persoonsgegevens, eenieder die daarom verzoekt toegang tot de informatie opgenomen in het Openbaar register.</text:p>
            </text:section>
            <text:section text:name="artikel_id1-3-2-2-4-4" text:style-name="artikel">
              <text:p text:style-name="artikel_kop_titel"><text:span text:style-name="artikel_kop_label">Artikel</text:span> <text:span text:style-name="artikel_kop_nr">19</text:span> Nadere regels ten aanzien van het Openbaar register.</text:p>
              <text:p text:style-name="al">Het college van burgemeester en wethouders kan nadere regels stellen, waarin is vastgelegd:</text:p>
              <text:list text:style-name="id1-3-2-2-4-4-3">
                <text:list-item text:style-override="id1-3-2-2-4-4-3-1">
                  <text:number>a.</text:number>
                  <text:p text:style-name="al">hoe uitvoering wordt gegeven aan de inschrijving van een verwerking van persoonsgegevens in het register en de doorhaling van een inschrijving, alsmede aan het aanbrengen van wijzigingen in de gegevens die omtrent een verwerking in het register zijn vastgelegd;</text:p>
                </text:list-item>
                <text:list-item text:style-override="id1-3-2-2-4-4-3-2">
                  <text:number>b.</text:number>
                  <text:p text:style-name="al">welke informatie het register over elke ingeschreven verwerking van persoonsgegevens moet bevatten en op wie de verplichting tot het tijdig aanleveren van deze informatie rust en</text:p>
                </text:list-item>
                <text:list-item text:style-override="id1-3-2-2-4-4-3-3">
                  <text:number>c.</text:number>
                  <text:p text:style-name="al">hoe aan de openbaarheid van het register gestalte wordt gegeven.</text:p>
                </text:list-item>
              </text:list>
            </text:section>
            <text:p text:style-name="hoofdstuk_bottom"/>
          </text:section>
          <text:section text:name="hoofdstuk_id1-3-2-2-5" text:style-name="hoofdstuk">
            <text:p text:style-name="hoofdstuk_kop"><text:span text:style-name="nr">5.</text:span> Informatieplicht en melding bij de functionaris voor de gegevensbescherming.</text:p>
            <text:section text:name="artikel_id1-3-2-2-5-2" text:style-name="artikel">
              <text:p text:style-name="artikel_kop_titel"><text:span text:style-name="artikel_kop_label">Artikel</text:span> <text:span text:style-name="artikel_kop_nr">20</text:span> Informatieplicht jegens betrokkene.</text:p>
              <text:list text:style-name="id1-3-2-2-5-2-2">
                <text:list-item text:style-override="id1-3-2-2-5-2-2">
                  <text:number>1.</text:number>
                  <text:p text:style-name="al">Op de Verantwoordelijke rust de verplichting de betrokkene op eigen initiatief op de hoogte te stellen van het bestaan van de gegevensverwerking teneinde het gegevensverkeer transparant te maken.</text:p>
                </text:list-item>
                <text:list-item text:style-override="id1-3-2-2-5-2-3">
                  <text:number>2.</text:number>
                  <text:p text:style-name="al">Betrokkenen worden geïnformeerd over de verwerking van hun persoonsgegevens, tenzij in het concrete geval een beroep kan worden gedaan op één van de uitzonderingen op de informatieplicht zoals bedoeld in de wet, voor zover dit noodzakelijk is in het belang van a. de veiligheid van de staat; b. de voorkoming, opsporing en vervolging van strafbare feiten; c. gewichtige economische en financiële belangen van de staat en andere openbare lichamen; d. het toezicht op de naleving van wettelijke voorschriften die zijn gesteld ten behoeve van de belangen, bedoeld onder b en c, of e. de bescherming van de betrokkene of van de rechten en vrijheden van anderen. De informatieplicht wordt in voornoemde gevallen opgeschort.</text:p>
                </text:list-item>
                <text:list-item text:style-override="id1-3-2-2-5-2-4">
                  <text:number>3.</text:number>
                  <text:p text:style-name="al">Als gegevens worden verwerkt zonder betrokkene(n) hierover vooraf te informeren, worden zij hier altijd zo spoedig mogelijk achteraf over geïnformeerd. </text:p>
                </text:list-item>
                <text:list-item text:style-override="id1-3-2-2-5-2-5">
                  <text:number>4.</text:number>
                  <text:p text:style-name="al">Aan het verwerken van gegevens zonder de betrokkene(n) hier vooraf over te informeren ligt een voor de burger verifieerbaar besluit ten grondslag. </text:p>
                </text:list-item>
                <text:list-item text:style-override="id1-3-2-2-5-2-6">
                  <text:number>5.</text:number>
                  <text:p text:style-name="al">De Verantwoordelijke deelt de betrokkene, indien de gegevens worden verkregen bij de betrokkene zelf, vóór het moment van de verkrijging van hem betreffende gegevens, zijn identiteit en de doeleinden van de verwerking mede. </text:p>
                </text:list-item>
                <text:list-item text:style-override="id1-3-2-2-5-2-7">
                  <text:number>6.</text:number>
                  <text:p text:style-name="al">De Verantwoordelijke deelt de betrokkene, indien de gegevens worden verkregen op een andere wijze dan bij de betrokkene zelf, op het moment van vastlegging van hem betreffende gegevens, of wanneer de gegevens bestemd zijn om te worden verstrekt aan een derde uiterlijk op het moment van de eerste verstrekking, zijn identiteit en de doeleinden van de verwerking mede. </text:p>
                </text:list-item>
                <text:list-item text:style-override="id1-3-2-2-5-2-8">
                  <text:number>7.</text:number>
                  <text:p text:style-name="al">De Verantwoordelijke verstrekt nadere informatie – anders dan zijn identiteit en de doeleinden van de verwerking – voor zover dat gelet op de aard van de gegevens, de omstandigheden waaronder zij worden verkregen of het gebruik dat ervan wordt gemaakt, nodig is om tegenover de betrokkene een behoorlijke en zorgvuldige verwerking te waarborgen. </text:p>
                </text:list-item>
                <text:list-item text:style-override="id1-3-2-2-5-2-9">
                  <text:number>8.</text:number>
                  <text:p text:style-name="al">De informatieplicht geldt niet wanneer de betrokkene uit andere hoofde reeds op de hoogte is.</text:p>
                </text:list-item>
                <text:list-item text:style-override="id1-3-2-2-5-2-10">
                  <text:number>9.</text:number>
                  <text:p text:style-name="al">Het zesde lid is niet van toepassing indien mededeling van de informatie aan betrokkene onmogelijk blijkt of een onevenredige inspanning kost. In dat geval legt de Verantwoordelijke de herkomst van de gegevens vast.</text:p>
                </text:list-item>
                <text:list-item text:style-override="id1-3-2-2-5-2-11">
                  <text:number>10.</text:number>
                  <text:p text:style-name="al">Het zesde lid is evenmin van toepassing indien de vastlegging of de verstrekking bij of krachtens de wet (hier is niet bedoeld de Wbp) is voorgeschreven. In dat geval dient de Verantwoordelijke de betrokkene op diens verzoek te informeren over het wettelijk voorschrift dat tot de vastlegging of verstrekking van de hem betreffende gegevens heeft geleid.</text:p>
                </text:list-item>
                <text:list-item text:style-override="id1-3-2-2-5-2-12">
                  <text:number>11.</text:number>
                  <text:p text:style-name="al">Het Openbaar register vormt een middel om te voldoen aan de informatieplicht (algemene openbare bekendmaking). In het Openbaar register is per verwerking aangegeven hoe betrokkene wordt geïnformeerd.</text:p>
                </text:list-item>
                <text:list-item text:style-override="id1-3-2-2-5-2-13">
                  <text:number>12.</text:number>
                  <text:p text:style-name="al">De betrokkene kan op toegankelijke wijze kennis nemen van onderhavig Privacyprotocol en de bijlage. Het protocol is voor eenieder kosteloos op te vragen en in te zien. Het protocol is gepubliceerd op de website van de gemeente. </text:p>
                </text:list-item>
              </text:list>
            </text:section>
            <text:section text:name="artikel_id1-3-2-2-5-3" text:style-name="artikel">
              <text:p text:style-name="artikel_kop_titel"><text:span text:style-name="artikel_kop_label">Artikel</text:span> <text:span text:style-name="artikel_kop_nr">21</text:span> Melding bij de functionaris voor de gegevensbescherming.</text:p>
              <text:list text:style-name="id1-3-2-2-5-3-2">
                <text:list-item text:style-override="id1-3-2-2-5-3-2">
                  <text:number>1.</text:number>
                  <text:p text:style-name="al">De in het Openbaar register van verwerkingen van persoonsgegevens van de gemeente Nuth vermelde verwerkingen zijn, indien niet vrijgesteld conform het Vrijstellingsbesluit Wbp, gemeld bij de functionaris voor de gegevensbescherming. </text:p>
                </text:list-item>
                <text:list-item text:style-override="id1-3-2-2-5-3-3">
                  <text:number>2.</text:number>
                  <text:p text:style-name="al">De functionaris voor de gegevensbescherming heeft de meldingsplichtige verwerkingen geregistreerd in het Wbp-meldingenregister onder de nummers zoals in de te onderscheiden verwerkingen opgenomen.</text:p>
                </text:list-item>
                <text:list-item text:style-override="id1-3-2-2-5-3-4">
                  <text:number>3.</text:number>
                  <text:p text:style-name="al">Periodieke controle of alle onderdelen van de gegevensverwerking nog in overeenstemming zijn met de bij de betreffende melding aan de functionaris voor de gegevensbescherming doorgegeven informatie vindt twee maal per jaar plaats door de beheerder. De beheerder raadpleegt hiertoe de in de te onderscheiden verwerkingen van persoonsgegevens benoemde contactpersonen. De functionaris voor de gegevensbescherming ziet erop toe dat deze termijn in acht wordt genomen. </text:p>
                </text:list-item>
                <text:list-item text:style-override="id1-3-2-2-5-3-5">
                  <text:number>4.</text:number>
                  <text:p text:style-name="al">De functionaris voor de gegevensbescherming verleent eenieder desgevraagd kosteloos inzage in het Wbp-meldingenregister.</text:p>
                </text:list-item>
              </text:list>
            </text:section>
            <text:p text:style-name="hoofdstuk_bottom"/>
          </text:section>
          <text:section text:name="hoofdstuk_id1-3-2-2-6" text:style-name="hoofdstuk">
            <text:p text:style-name="hoofdstuk_kop"><text:span text:style-name="nr">6.</text:span> Rechten van betrokkenen.</text:p>
            <text:section text:name="artikel_id1-3-2-2-6-2" text:style-name="artikel">
              <text:p text:style-name="artikel_kop_titel"><text:span text:style-name="artikel_kop_label">Artikel</text:span> <text:span text:style-name="artikel_kop_nr">22</text:span> Recht op inzage</text:p>
              <text:list text:style-name="id1-3-2-2-6-2-2">
                <text:list-item text:style-override="id1-3-2-2-6-2-2">
                  <text:number>1.</text:number>
                  <text:p text:style-name="al">De betrokkene heeft het recht zich vrijelijk en met redelijke tussenpozen tot de Verantwoordelijke te wenden met het verzoek hem mede te delen of hem betreffende persoonsgegevens worden verwerkt. De Verantwoordelijke stuurt het verzoek door aan de daartoe ter behandeling aangewezen functionaris voor de gegevensbescherming, deze vergewist zich van de identiteit van de verzoeker. De Verantwoordelijke deelt de betrokkene schriftelijk binnen vier weken mee of hem betreffende persoonsgegevens worden verwerkt. Het verzoek betreffende verwerkingen van persoonsgegevens binnen de gemeente Nuth kan worden gericht aan het college van burgemeester en wethouders van de gemeente Nuth, Postbus 22000, 6360 AA, Nuth.</text:p>
                </text:list-item>
                <text:list-item text:style-override="id1-3-2-2-6-2-3">
                  <text:number>2.</text:number>
                  <text:p text:style-name="al">Indien zodanige gegevens worden verwerkt, bevat de mededeling een volledig overzicht daarvan in begrijpelijke vorm, een omschrijving van het doel of de doeleinden van de verwerking, de categorieën van gegevens waarop de verwerking betrekking heeft en de ontvangers of categorieën van ontvangers, alsmede de beschikbare informatie over de herkomst van de gegevens.</text:p>
                </text:list-item>
                <text:list-item text:style-override="id1-3-2-2-6-2-4">
                  <text:number>3.</text:number>
                  <text:p text:style-name="al">In geval bijzondere computerprogrammatuur een wijze van verwerking mogelijk maakt die de betrokkene niet reeds duidelijk is uit de mededeling ingevolge het tweede lid, doet de Verantwoordelijke desgevraagd mededelingen omtrent de logica die ten grondslag ligt aan de geautomatiseerde verwerking van hem betreffende gegevens.</text:p>
                </text:list-item>
                <text:list-item text:style-override="id1-3-2-2-6-2-5">
                  <text:number>4.</text:number>
                  <text:p text:style-name="al">Voordat de Verantwoordelijke een mededeling doet als bedoeld in lid 1, waartegen een derde naar verwachting bedenkingen zal hebben, stelt hij die derde in de gelegenheid zijn zienswijze naar voren te brengen indien de mededeling gegevens bevat die hem betreffen, tenzij dit onmogelijk blijkt of een onevenredige inspanning kost.</text:p>
                </text:list-item>
              </text:list>
            </text:section>
            <text:section text:name="artikel_id1-3-2-2-6-3" text:style-name="artikel">
              <text:p text:style-name="artikel_kop_titel"><text:span text:style-name="artikel_kop_label">Artikel</text:span> <text:span text:style-name="artikel_kop_nr">23</text:span> Recht op verbetering, aanvulling, verwijdering en afscherming.</text:p>
              <text:list text:style-name="id1-3-2-2-6-3-2">
                <text:list-item text:style-override="id1-3-2-2-6-3-2">
                  <text:number>1.</text:number>
                  <text:p text:style-name="al">Degene aan wie overeenkomstig artikel 22 kennis is gegeven van hem betreffende persoonsgegevens, kan de Verantwoordelijke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De Verantwoordelijke stuurt het verzoek door aan de daartoe ter behandeling aangewezen functionaris voor de gegevensbescherming. De Verantwoordelijke bericht de verzoeker binnen vier weken na ontvangst van het verzoek schriftelijk of dan wel in hoeverre hij daaraan voldoet. Een weigering is met redenen omkleed. Het verzoek kan worden gericht aan het college van burgemeester en wethouders van de gemeente Nuth, Postbus 22000, 6360 AA, Nuth.</text:p>
                </text:list-item>
                <text:list-item text:style-override="id1-3-2-2-6-3-3">
                  <text:number>2.</text:number>
                  <text:p text:style-name="al">De Verantwoordelijke draagt zorg dat een beslissing tot verbetering, aanvulling, verwijdering of afscherming zo spoedig mogelijk wordt uitgevoerd.</text:p>
                </text:list-item>
              </text:list>
            </text:section>
            <text:section text:name="artikel_id1-3-2-2-6-4" text:style-name="artikel">
              <text:p text:style-name="artikel_kop_titel"><text:span text:style-name="artikel_kop_label">Artikel</text:span> <text:span text:style-name="artikel_kop_nr">24</text:span> Wijze van voldoen aan verzoek.</text:p>
              <text:list text:style-name="id1-3-2-2-6-4-2">
                <text:list-item text:style-override="id1-3-2-2-6-4-2">
                  <text:number>1.</text:number>
                  <text:p text:style-name="al">Indien een gewichtig belang van de betrokkene dit eist voldoet de Verantwoordelijke aan een verzoek als bedoeld in artikel 22 en 23 in een andere dan schriftelijke vorm, die aan dat belang is aangepast.</text:p>
                </text:list-item>
                <text:list-item text:style-override="id1-3-2-2-6-4-3">
                  <text:number>2.</text:number>
                  <text:p text:style-name="al">De verzoeken als bedoeld in artikel 22 en 23 worden ten aanzien van minderjarigen die de leeftijd van 16 jaren nog niet hebben bereikt, en ten aanzien van onder curatele gestelden, gedaan door hun wettelijke vertegenwoordigers. De betrokken mededeling geschiedt eveneens aan de wettelijke vertegenwoordigers.</text:p>
                </text:list-item>
              </text:list>
            </text:section>
            <text:section text:name="artikel_id1-3-2-2-6-5" text:style-name="artikel">
              <text:p text:style-name="artikel_kop_titel"><text:span text:style-name="artikel_kop_label">Artikel</text:span> <text:span text:style-name="artikel_kop_nr">25</text:span> Kennisgeving aan derden.</text:p>
              <text:list text:style-name="id1-3-2-2-6-5-2">
                <text:list-item text:style-override="id1-3-2-2-6-5-2">
                  <text:number>1.</text:number>
                  <text:p text:style-name="al">De Verantwoordelijke die naar aanleiding van een verzoek op grond van artikel 23 persoonsgegevens heeft verbeterd, aangevuld, verwijderd of afgeschermd, is verplicht om aan derden aan wie de gegevens daaraan voorafgaand zijn verstrekt, zo spoedig mogelijk kennis te geven van de verbetering, aanvulling, verwijdering of afscherming, tenzij dit onmogelijk blijkt of een onevenredige inspanning kost.</text:p>
                </text:list-item>
                <text:list-item text:style-override="id1-3-2-2-6-5-3">
                  <text:number>2.</text:number>
                  <text:p text:style-name="al">De Verantwoordelijke doet aan de verzoeker, bedoeld in artikel 23, desgevraagd opgave van degenen aan wie hij de mededeling heeft gedaan.</text:p>
                </text:list-item>
              </text:list>
            </text:section>
            <text:section text:name="artikel_id1-3-2-2-6-6" text:style-name="artikel">
              <text:p text:style-name="artikel_kop_titel"><text:span text:style-name="artikel_kop_label">Artikel</text:span> <text:span text:style-name="artikel_kop_nr">26</text:span> Kostenvergoeding.</text:p>
              <text:list text:style-name="id1-3-2-2-6-6-2">
                <text:list-item text:style-override="id1-3-2-2-6-6-2">
                  <text:number>1.</text:number>
                  <text:p text:style-name="al">De Verantwoordelijke kan voor een bericht als bedoeld in artikel 22 een vergoeding van kosten verlangen voor ten hoogste het bedrag zoals opgenomen in het Besluit kostenvergoeding rechten betrokkene Wet bescherming persoonsgegevens.</text:p>
                </text:list-item>
                <text:list-item text:style-override="id1-3-2-2-6-6-3">
                  <text:number>2.</text:number>
                  <text:p text:style-name="al">De vergoeding wordt teruggegeven in geval de Verantwoordelijke op verzoek van de betrokkene of op bevel van de rechter tot verbetering, aanvulling, verwijdering of afscherming is overgegaan.</text:p>
                </text:list-item>
              </text:list>
            </text:section>
            <text:section text:name="artikel_id1-3-2-2-6-7" text:style-name="artikel">
              <text:p text:style-name="artikel_kop_titel"><text:span text:style-name="artikel_kop_label">Artikel</text:span> <text:span text:style-name="artikel_kop_nr">27</text:span> Verzet.</text:p>
              <text:list text:style-name="id1-3-2-2-6-7-2">
                <text:list-item text:style-override="id1-3-2-2-6-7-2">
                  <text:number>1.</text:number>
                  <text:p text:style-name="al">De betrokkene kan bij de Verantwoordelijke te allen tijde verzet aantekenen tegen verwerking van zijn persoonsgegevens op grond van artikel 8, aanhef en onderdeel e en f, Wet bescherming persoonsgegevens, in verband met zijn bijzondere persoonlijke omstandigheden.</text:p>
                </text:list-item>
                <text:list-item text:style-override="id1-3-2-2-6-7-3">
                  <text:number>2.</text:number>
                  <text:p text:style-name="al">De Verantwoordelijke beoordeelt binnen vier weken na ontvangst van het verzet of het verzet gerechtvaardigd is.</text:p>
                </text:list-item>
                <text:list-item text:style-override="id1-3-2-2-6-7-4">
                  <text:number>3.</text:number>
                  <text:p text:style-name="al">De Verantwoordelijke verlangt voor het in behandeling nemen van een verzet een vergoeding van kosten voor ten hoogste het bedrag zoals opgenomen in het Besluit kostenvergoeding rechten betrokkene Wet bescherming pertsoonsgegevens.</text:p>
                </text:list-item>
              </text:list>
            </text:section>
            <text:section text:name="artikel_id1-3-2-2-6-8" text:style-name="artikel">
              <text:p text:style-name="artikel_kop_titel"><text:span text:style-name="artikel_kop_label">Artikel</text:span> <text:span text:style-name="artikel_kop_nr">28</text:span> Vaststelling identiteit en machtiging.</text:p>
              <text:list text:style-name="id1-3-2-2-6-8-2">
                <text:list-item text:style-override="id1-3-2-2-6-8-2">
                  <text:number>1.</text:number>
                  <text:p text:style-name="al">De Verantwoordelijke draagt zorg voor een deugdelijke vaststelling van de identiteit van de verzoeker aan de hand van een wettelijk en geldig identiteitsbewijs zoals bedoeld in artikel 1 van de Wet op de identificatieplicht.</text:p>
                </text:list-item>
                <text:list-item text:style-override="id1-3-2-2-6-8-3">
                  <text:number>2.</text:number>
                  <text:p text:style-name="al">De betrokkene kan een ander schriftelijk machtigen de in dit hoofdstuk bedoelde verzoeken te doen. De gemachtigde verstrekt de Verantwoordelijke een afschrift van deze machtiging bij het doen van een verzoek.</text:p>
                </text:list-item>
                <text:list-item text:style-override="id1-3-2-2-6-8-4">
                  <text:number>3.</text:number>
                  <text:p text:style-name="al">Een mededeling aan een gemachtigde vindt niet plaats indien aangenomen kan worden dat deze mede een zelfstandig belang heeft bij de mede te delen gegevens of indien tegen die ander ernstige bezwaren bestaan.</text:p>
                </text:list-item>
              </text:list>
            </text:section>
            <text:section text:name="artikel_id1-3-2-2-6-9" text:style-name="artikel">
              <text:p text:style-name="artikel_kop_titel"><text:span text:style-name="artikel_kop_label">Artikel</text:span> <text:span text:style-name="artikel_kop_nr">29</text:span> Geen inzage.</text:p>
              <text:list text:style-name="id1-3-2-2-6-9-2">
                <text:list-item text:style-override="id1-3-2-2-6-9-2">
                  <text:number>1.</text:number>
                  <text:p text:style-name="al">De Verantwoordelijke kan inzage weigeren of deels beperken voor zover dit noodzakelijk is in het belang van:</text:p>
                  <text:list text:style-name="id1-3-2-2-6-9-2-3">
                    <text:list-item text:style-override="id1-3-2-2-6-9-2-3-1">
                      <text:number>a.</text:number>
                      <text:p text:style-name="al">de veiligheid van de staat;</text:p>
                    </text:list-item>
                    <text:list-item text:style-override="id1-3-2-2-6-9-2-3-2">
                      <text:number>b.</text:number>
                      <text:p text:style-name="al">de voorkoming, opsporing en vervolging van strafbare feiten;</text:p>
                    </text:list-item>
                    <text:list-item text:style-override="id1-3-2-2-6-9-2-3-3">
                      <text:number>c.</text:number>
                      <text:p text:style-name="al">gewichtige economische en financiële belangen van de staat en andere openbare lichamen;</text:p>
                    </text:list-item>
                    <text:list-item text:style-override="id1-3-2-2-6-9-2-3-4">
                      <text:number>d.</text:number>
                      <text:p text:style-name="al">het toezicht op de naleving van wettelijke voorschriften die zijn gesteld ten behoeve van de belangen, bedoeld onder b en c, of</text:p>
                    </text:list-item>
                    <text:list-item text:style-override="id1-3-2-2-6-9-2-3-5">
                      <text:number>e.</text:number>
                      <text:p text:style-name="al">de bescherming van de betrokkene of van de rechten en vrijheden van anderen.</text:p>
                    </text:list-item>
                  </text:list>
                </text:list-item>
                <text:list-item text:style-override="id1-3-2-2-6-9-3">
                  <text:number>2.</text:number>
                  <text:p text:style-name="al">In situaties zoals in het eerste lid, onder a tot en met e, omschreven dient er een afweging te worden gemaakt tussen de belangen van de betrokkene en de belangen van de Verantwoordelijke om te besluiten of de inzage beperkt of geweigerd kan of moet worden. Een mogelijke beperking op basis van deze afweging kan zijn het ter inzage voorleggen van de gegevens aan de persoon die inzage verzoekt. De belangenafweging vindt in het betreffende geval in samenspraak met de functionaris voor de gegevensbescherming plaats.</text:p>
                </text:list-item>
              </text:list>
            </text:section>
            <text:p text:style-name="hoofdstuk_bottom"/>
          </text:section>
          <text:section text:name="hoofdstuk_id1-3-2-2-7" text:style-name="hoofdstuk">
            <text:p text:style-name="hoofdstuk_kop"><text:span text:style-name="nr">7.</text:span> Rechtsbescherming</text:p>
            <text:section text:name="artikel_id1-3-2-2-7-2" text:style-name="artikel">
              <text:p text:style-name="artikel_kop_titel"><text:span text:style-name="artikel_kop_label">Artikel</text:span> <text:span text:style-name="artikel_kop_nr">30</text:span> Besluit.</text:p>
              <text:p text:style-name="al">Een beslissing op een verzoek als bedoeld in de artikelen 22, 23, 24, tweede lid, alsmede een beslissing naar aanleiding van de aantekening van verzet als bedoeld in artikel 27 geldt als een besluit in de zin van de Algemene wet bestuursrecht waartegen bezwaar openstaat bij de Verantwoordelijke. </text:p>
            </text:section>
            <text:section text:name="artikel_id1-3-2-2-7-3" text:style-name="artikel">
              <text:p text:style-name="artikel_kop_titel"><text:span text:style-name="artikel_kop_label">Artikel</text:span> <text:span text:style-name="artikel_kop_nr">31</text:span> Bemiddeling.</text:p>
              <text:p text:style-name="al">De belanghebbende kan zich ook binnen de termijn bepaald voor het beroep op grond van de Algemene wet bestuursrecht tot het College bescherming persoonsgegevens wenden met het verzoek te bemiddelen of te adviseren in zijn geschil met de Verantwoordelijke. In dat geval kan in afwijking van artikel 6:7 van de Algemene wet bestuursrecht het beroep nog worden ingesteld nadat de belanghebbende van het College bescherming persoonsgegevens bericht heeft ontvangen dat de behandeling van de zaak is beëindigd, doch uiterlijk zes weken na dat tijdstip.</text:p>
            </text:section>
            <text:section text:name="artikel_id1-3-2-2-7-4" text:style-name="artikel">
              <text:p text:style-name="artikel_kop_titel"><text:span text:style-name="artikel_kop_label">Artikel</text:span> <text:span text:style-name="artikel_kop_nr">32</text:span> Toezichthouder.</text:p>
              <text:p text:style-name="al">Het College bescherming persoonsgegevens is op grond van de wet als nationale toezichthouder bevoegd toe te zien op de verwerking van persoonsgegevens overeenkomstig het bij en krachtens de wet bepaalde.</text:p>
            </text:section>
            <text:p text:style-name="hoofdstuk_bottom"/>
          </text:section>
          <text:section text:name="hoofdstuk_id1-3-2-2-8" text:style-name="hoofdstuk">
            <text:p text:style-name="hoofdstuk_kop"><text:span text:style-name="nr">8.</text:span> Overige bepalingen</text:p>
            <text:section text:name="artikel_id1-3-2-2-8-2" text:style-name="artikel">
              <text:p text:style-name="artikel_kop_titel"><text:span text:style-name="artikel_kop_label">Artikel</text:span> <text:span text:style-name="artikel_kop_nr">33</text:span> Verenigbaar gebruik.</text:p>
              <text:p text:style-name="al">Een verstrekking van persoonsgegevens aan andere dan de per gemeentelijke verwerking in het Openbaar register van verwerkingen van persoonsgegevens opgenomen ontvangers, vindt alleen plaats indien en voor zover de Verantwoordelijke heeft beoordeeld dat deze verstrekking niet onverenigbaar is met de doeleinden waarvoor de persoonsgegevens zijn verkregen. </text:p>
            </text:section>
            <text:section text:name="artikel_id1-3-2-2-8-3" text:style-name="artikel">
              <text:p text:style-name="artikel_kop_titel"><text:span text:style-name="artikel_kop_label">Artikel</text:span> <text:span text:style-name="artikel_kop_nr">34</text:span> Planning en naleving.</text:p>
              <text:list text:style-name="id1-3-2-2-8-3-2">
                <text:list-item text:style-override="id1-3-2-2-8-3-2">
                  <text:number>1.</text:number>
                  <text:p text:style-name="al">Naleving van de wet en onderhavig Privacyprotocol vormt een onderdeel van het planning en control proces van de gemeente Nuth. Het college informeert de raad binnen de jaarlijkse planning en control cyclus over de risico's en beheersmaatregelen met betrekking tot de privacy;</text:p>
                </text:list-item>
                <text:list-item text:style-override="id1-3-2-2-8-3-3">
                  <text:number>2.</text:number>
                  <text:p text:style-name="al">Adviezen en eventuele aanbevelingen van de functionaris voor de gegevensbescherming die strekken tot een betere bescherming van de gegevens die worden verwerkt, worden opgenomen in de planning en control cyclus, hetgeen leidt tot een procesmatige inbedding van de controle op de beginselen uit de wet;</text:p>
                </text:list-item>
                <text:list-item text:style-override="id1-3-2-2-8-3-4">
                  <text:number>3.</text:number>
                  <text:p text:style-name="al">Privacy is een vast onderdeel van alle (deel)plannen van de gemeente, hetgeen leidt tot beleidsmatige verbeteringen;</text:p>
                </text:list-item>
                <text:list-item text:style-override="id1-3-2-2-8-3-5">
                  <text:number>4.</text:number>
                  <text:p text:style-name="al">De beheerder legt jaarlijks verantwoording af over het in control zijn ten aanzien van naleving van de wet en onderhavig Privacyprotocol; </text:p>
                </text:list-item>
                <text:list-item text:style-override="id1-3-2-2-8-3-6">
                  <text:number>5.</text:number>
                  <text:p text:style-name="al">Als onderdeel van de beveiliging zal tweejaarlijks een audit worden uitgevoerd door een onafhankelijke auditor waarbij onder meer wordt toegezien op autorisaties, naleving informatieplicht, bewaartermijnen en vernietiging van persoonsgegevens.</text:p>
                </text:list-item>
              </text:list>
            </text:section>
            <text:section text:name="artikel_id1-3-2-2-8-4" text:style-name="artikel">
              <text:p text:style-name="artikel_kop_titel"><text:span text:style-name="artikel_kop_label">Artikel</text:span> <text:span text:style-name="artikel_kop_nr">35</text:span> Publicatie.</text:p>
              <text:p text:style-name="al">Dit Privacyprotocol is gepubliceerd op de website van de gemeente Nuth. Het protocol is voor eenieder kosteloos op te vragen via gemeente@nuth.nl kosteloos in te zien bij de gemeente Nuth, gevestigd te Nuth aan het Deweverplein 1. </text:p>
            </text:section>
            <text:p text:style-name="hoofdstuk_bottom"/>
          </text:section>
          <text:section text:name="hoofdstuk_id1-3-2-2-9" text:style-name="hoofdstuk">
            <text:p text:style-name="hoofdstuk_kop"><text:span text:style-name="nr">9.</text:span> Slotbepalingen</text:p>
            <text:section text:name="artikel_id1-3-2-2-9-2" text:style-name="artikel">
              <text:p text:style-name="artikel_kop_titel"><text:span text:style-name="artikel_kop_label">Artikel</text:span> <text:span text:style-name="artikel_kop_nr">36</text:span> Onvoorziene gevallen.</text:p>
              <text:p text:style-name="al">In gevallen waarin het bij of krachtens de wet dan wel in dit Privacyprotocol bepaalde niet voorziet beslist de Verantwoordelijke.</text:p>
            </text:section>
            <text:section text:name="artikel_id1-3-2-2-9-3" text:style-name="artikel">
              <text:p text:style-name="artikel_kop_titel"><text:span text:style-name="artikel_kop_label">Artikel</text:span> <text:span text:style-name="artikel_kop_nr">37</text:span> Wijzigingen.</text:p>
              <text:p text:style-name="al">De Verantwoordelijke zal indien zich wijzigingen voordoen, het Privacyprotocol aanpassen. </text:p>
            </text:section>
            <text:section text:name="artikel_id1-3-2-2-9-4" text:style-name="artikel">
              <text:p text:style-name="artikel_kop_titel"><text:span text:style-name="artikel_kop_label">Artikel</text:span> <text:span text:style-name="artikel_kop_nr">38</text:span> Inwerkingtreding.</text:p>
              <text:list text:style-name="id1-3-2-2-9-4-2">
                <text:list-item text:style-override="id1-3-2-2-9-4-2">
                  <text:number>1.</text:number>
                  <text:p text:style-name="al">Dit Privacyprotocol kan worden aangehaald als Privacyprotocol gemeente Nuth.</text:p>
                </text:list-item>
                <text:list-item text:style-override="id1-3-2-2-9-4-3">
                  <text:number>2.</text:number>
                  <text:p text:style-name="al">Dit Privacyprotocol treedt in werking op 1 juni 2016.</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Nuth, </text:span>
            <text:span text:style-name="datum">14 juni 2016</text:span>
          </text:p>
          </text:section>
          <text:section text:name="ondertekening_id1-3-2-3-2">
            <text:p><text:span text:style-name="deze">Het college van burgemeester en wethouders van de gemeente Nuth,</text:span></text:p>
            <text:p><text:span text:style-name="functie">De secretaris,</text:span></text:p>
            <text:p><text:span text:style-name="ondertekening_naam">
            <text:span text:style-name="voornaam"> Drs. H.M.J. </text:span>
            <text:span text:style-name="achternaam">van Mierlo</text:span>
          </text:span></text:p>
            <text:p><text:span text:style-name="functie">de burgemeester,</text:span></text:p>
            <text:p><text:span text:style-name="ondertekening_naam">
            <text:span text:style-name="voornaam"> D.H. </text:span>
            <text:span text:style-name="achternaam">Schmalschläger</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Lijst van</text:span>
          <text:span text:style-name="nadrukvet"> verwerkingen</text:span>
          <text:span text:style-name="nadrukvet"> van persoonsgegevens binnen de gemeente NUTH en het betreffende CBP/FG meldingsnummer</text:span>
        </text:p>
          <text:p text:style-name="al"/>
          <text:p text:style-name="al">Versie 14 juni 2016</text:p>
          <text:p text:style-name="al"/>
          <text:p text:style-name="al">
          <text:span text:style-name="nadrukvet">
            <text:span text:style-name="nadrukcur">Naam verwerking CBP/FG Meldingsnummer </text:span>
          </text:span>
        </text:p>
          <text:p text:style-name="al"/>
          <text:p text:style-name="al">
          <text:span text:style-name="nadrukvet">Afdeling Publieke Dienstverlening </text:span>
        </text:p>
          <text:p text:style-name="al"/>
          <text:list text:style-name="id1-3-2-4-11">
            <text:list-item text:style-override="id1-3-2-4-11-1">
              <text:number>-</text:number>
              <text:p text:style-name="al">Wet Bibob m1614148</text:p>
            </text:list-item>
            <text:list-item text:style-override="id1-3-2-4-11-2">
              <text:number>-</text:number>
              <text:p text:style-name="al">Omgevingsvergunning (Wabo) m1615701 </text:p>
            </text:list-item>
            <text:list-item text:style-override="id1-3-2-4-11-3">
              <text:number>-</text:number>
              <text:p text:style-name="al">Drank- en Horecawet vergunningen m1614173 </text:p>
            </text:list-item>
            <text:list-item text:style-override="id1-3-2-4-11-4">
              <text:number>-</text:number>
              <text:p text:style-name="al">APV-vergunningen m1614161 </text:p>
            </text:list-item>
            <text:list-item text:style-override="id1-3-2-4-11-5">
              <text:number>-</text:number>
              <text:p text:style-name="al">Subsidieaanvragen en verstrekkingen m1615366</text:p>
            </text:list-item>
          </text:list>
          <text:p text:style-name="al"/>
          <text:p text:style-name="al"/>
          <text:p text:style-name="al">
          <text:span text:style-name="nadrukvet">Afdeling Ruimte en Samenleving</text:span>
        </text:p>
          <text:p text:style-name="al"/>
          <text:list text:style-name="id1-3-2-4-16">
            <text:list-item text:style-override="id1-3-2-4-16-1">
              <text:number>-</text:number>
              <text:p text:style-name="al">Bezwaarschriften m1614136 </text:p>
            </text:list-item>
            <text:list-item text:style-override="id1-3-2-4-16-2">
              <text:number>-</text:number>
              <text:p text:style-name="al">Bestuurlijke handhaving m1614151 </text:p>
            </text:list-item>
            <text:list-item text:style-override="id1-3-2-4-16-3">
              <text:number>-</text:number>
              <text:p text:style-name="al">Erfpacht, opstalrecht en erfdienstbaarheden m1615680 </text:p>
            </text:list-item>
            <text:list-item text:style-override="id1-3-2-4-16-4">
              <text:number>-</text:number>
              <text:p text:style-name="al">Pacht, huur, verhuur en ingebruikgeving van objecten en gronden m1615711 </text:p>
            </text:list-item>
            <text:list-item text:style-override="id1-3-2-4-16-5">
              <text:number>-</text:number>
              <text:p text:style-name="al">Grondexploitatie en overige koop en verkoop m1615692</text:p>
            </text:list-item>
            <text:list-item text:style-override="id1-3-2-4-16-6">
              <text:number>-</text:number>
              <text:p text:style-name="al">Klachten en meldingen openbare orde en veiligheid m1615354</text:p>
            </text:list-item>
          </text:list>
          <text:p text:style-name="al"/>
          <text:p text:style-name="al"/>
          <text:p text:style-name="al">
          <text:span text:style-name="nadrukvet">
            <text:span text:style-name="nadrukcur">Naam verwerking CBP/FG Meldingsnummer </text:span>
          </text:span>
        </text:p>
          <text:p text:style-name="al"/>
          <text:p text:style-name="al">
          <text:span text:style-name="nadrukvet">Afdeling Bedrijfsvoering</text:span>
        </text:p>
          <text:list text:style-name="id1-3-2-4-22">
            <text:list-item text:style-override="id1-3-2-4-22-1">
              <text:number>-</text:number>
              <text:p text:style-name="al">Personeelsadministratie (en salarisadministratie) m1615679</text:p>
            </text:list-item>
          </text:list>
          <text:p text:style-name="al"/>
          <text:p text:style-name="al"/>
          <text:p text:style-name="al">
          <text:span text:style-name="nadrukvet">Concernstaf</text:span>
        </text:p>
          <text:p text:style-name="al"/>
          <text:p text:style-name="al">
          <text:span text:style-name="nadrukvet">Gemeentesecretaris/algemeen directeur</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684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4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4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protocol gemeente N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44</meta:user-defined>
    <meta:user-defined meta:name="OVERHEIDop.GmbID/DC.identifier">gmb-2016-868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13153 INT.14847</meta:user-defined>
    <meta:user-defined meta:name="OVERHEID.Organisatietype/OVERHEID.organisationType">gemeente</meta:user-defined>
    <meta:user-defined meta:name="OVERHEID.Gemeente/DC.creator">Nuth</meta:user-defined>
    <dc:language>nl</dc:language>
    <meta:user-defined meta:name="OVERHEID.Informatietype/DC.type">officiële publicatie</meta:user-defined>
    <meta:user-defined meta:name="OVERHEID.Gemeente/DCTERMS.publisher">Nuth</meta:user-defined>
    <meta:user-defined meta:name="OVERHEID.Gemeente/OVERHEID.authority">Nuth</meta:user-defined>
    <meta:user-defined meta:name="OVERHEIDgvop.Informatietype/DC.type">Overige besluiten van algemene strekking</meta:user-defined>
    <meta:user-defined meta:name="OVERHEID.Gemeente/DC.spatial">Nuth</meta:user-defined>
    <meta:user-defined meta:name="OVERHEIDop.versieInformatie"/>
  </office:meta>
</office:document-meta>
</file>