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vergunning Kruiwagenrace op 2 juli 2016 van 13.00 tot 17.00 uur en M-Run op 3 juli 2016 van 12.00 tot 17.00 uur in centrum en omgeving van Molenscho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684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4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4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40</meta:user-defined>
    <meta:user-defined meta:name="OVERHEIDop.GmbID/DC.identifier">gmb-2016-86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19885 398242</meta:user-defined>
    <meta:user-defined meta:name="OVERHEIDop.versieInformatie"/>
  </office:meta>
</office:document-meta>
</file>