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2 te Leeuwarden, (11009147) plaatsen van een berging, vlaggenmast en reclame, verzenddatum 22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kenkelder 2 te Leeuwarden, (11009147) plaatsen van een berging, vlaggenmast en reclame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84</meta:user-defined>
    <meta:user-defined meta:name="OVERHEIDop.GmbID/DC.identifier">gmb-2016-8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4 575918</meta:user-defined>
    <meta:user-defined meta:name="OVERHEIDop.versieInformatie"/>
  </office:meta>
</office:document-meta>
</file>