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Oldtimerrit op 25 september 2016 van 8.00 tot 17.00 uur in een gedeelte van de Nieuwstraat</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8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35</meta:user-defined>
    <meta:user-defined meta:name="OVERHEIDop.GmbID/DC.identifier">gmb-2016-86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4 395388</meta:user-defined>
    <meta:user-defined meta:name="OVERHEIDop.versieInformatie"/>
  </office:meta>
</office:document-meta>
</file>