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Familiedag met barbecue op 3 september 2016 in de Marijkestraat van 13.00 tot 23.3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683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3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3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833</meta:user-defined>
    <meta:user-defined meta:name="OVERHEIDop.GmbID/DC.identifier">gmb-2016-86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Marijke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84 400034</meta:user-defined>
    <meta:user-defined meta:name="OVERHEIDop.versieInformatie"/>
  </office:meta>
</office:document-meta>
</file>