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2: ontvangen melding Activiteitenbesluit milieubeheer, oprichting (MB 2016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6</text:span> is een melding op grond van het Activiteitenbesluit milieubeheer ontvangen voor deze locatie. Het gaat om <text:span text:style-name="nadrukvet">het oprichten van een opslagbedrijf van verpakkingsmateri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82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ier 2: ontvangen melding Activiteitenbesluit milieubeheer, oprichting (MB 2016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28</meta:user-defined>
    <meta:user-defined meta:name="OVERHEIDop.GmbID/DC.identifier">gmb-2016-86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2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56 548068</meta:user-defined>
    <meta:user-defined meta:name="OVERHEIDop.versieInformatie"/>
  </office:meta>
</office:document-meta>
</file>