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Nipkowweg 4 a: ontvangen melding Activiteitenbesluit milieubeheer, oprichten (MB 20160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ni 2016</text:span> is een melding op grond van het Activiteitenbesluit milieubeheer ontvangen voor deze locatie. Het gaat om <text:span text:style-name="nadrukvet">het oprichten van een indoor skischool met ondergeschikte horeca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682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2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2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Nipkowweg 4 a: ontvangen melding Activiteitenbesluit milieubeheer, oprichten (MB 201601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25</meta:user-defined>
    <meta:user-defined meta:name="OVERHEIDop.GmbID/DC.identifier">gmb-2016-86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XH 4a</meta:user-defined>
    <meta:user-defined meta:name="OVERHEIDop.woonplaats">Joure</meta:user-defined>
    <meta:user-defined meta:name="OVERHEIDop.straatnaam">Nipkow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937 552190</meta:user-defined>
    <meta:user-defined meta:name="OVERHEIDop.versieInformatie"/>
  </office:meta>
</office:document-meta>
</file>