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uiloftsfeest met DJ in een tent op 20 augustus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4 juni 2016 is de volgende vergunning ver­leend:</text:p>
            <text:p text:style-name="common-al"/>
            <text:p text:style-name="common-al">Oentsjerk, grasveld voorzijde Stania State, Rengersweg 98a, bruiloftsfeest met DJ in een tent van 20.30 uur tot 01.00 uur op 20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682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uiloftsfeest met DJ in een tent op 20 augustus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23</meta:user-defined>
    <meta:user-defined meta:name="OVERHEIDop.GmbID/DC.identifier">gmb-2016-868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J 98a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198 585719</meta:user-defined>
    <meta:user-defined meta:name="OVERHEIDop.versieInformatie"/>
  </office:meta>
</office:document-meta>
</file>