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esloten eindfeest theate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esloten eindfeest theaterschool</text:p>
            <text:p text:style-name="common-al">Locatie: 	Vlijtseweg 140</text:p>
            <text:p text:style-name="last-al">Datum evenement:		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82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esloten eindfeest theater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21</meta:user-defined>
    <meta:user-defined meta:name="OVERHEIDop.GmbID/DC.identifier">gmb-2016-86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4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6 471101</meta:user-defined>
    <meta:user-defined meta:name="OVERHEIDop.versieInformatie"/>
  </office:meta>
</office:document-meta>
</file>