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tbesthoudende buismaterialen, Aalsmeerderweg nabij 463, Aalsmeer - Zaaknummer Z-2016/033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juni 2016</text:span>
          </text:p>
            <text:p text:style-name="common-al">Het verwijderen van astbesthoudende buis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820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0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tbesthoudende buismaterialen, Aalsmeerderweg nabij 463, Aalsmeer - Zaaknummer Z-2016/033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820</meta:user-defined>
    <meta:user-defined meta:name="OVERHEIDop.GmbID/DC.identifier">gmb-2016-86820</meta:user-defined>
    <meta:user-defined meta:name="OVERHEID.TaxonomieBeleidsagenda/OVERHEID.category">Ruimte en infrastructuur | Organisatie en beleid</meta:user-defined>
    <meta:user-defined meta:name="OVERHEIDop.referentienummer">Z-2016/033821</meta:user-defined>
    <meta:user-defined meta:name="DCTERMS.abstract">Het verwijderen van astbesthoudende buismaterial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D 461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6367 477983</meta:user-defined>
    <meta:user-defined meta:name="OVERHEIDop.versieInformatie"/>
  </office:meta>
</office:document-meta>
</file>