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unsdyk 2 en 4 te Goutum, (11008848) wijzigen van het pand t.b.v. het realiseren van een moeder-kindhuis, verzenddatum 22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unsdyk 2 en 4 te Goutum, (11008848) wijzigen van het pand t.b.v. het realiseren van een moeder-kindhuis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82</meta:user-defined>
    <meta:user-defined meta:name="OVERHEIDop.GmbID/DC.identifier">gmb-2016-8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V 2</meta:user-defined>
    <meta:user-defined meta:name="OVERHEIDop.woonplaats">Goutum</meta:user-defined>
    <meta:user-defined meta:name="OVERHEIDop.straatnaam">Houn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75 576982</meta:user-defined>
    <meta:user-defined meta:name="OVERHEIDop.versieInformatie"/>
  </office:meta>
</office:document-meta>
</file>