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Open monument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pen monumentendagen</text:p>
            <text:p text:style-name="common-al">Locatie: 	Diverse locaties Apeldoorn e.o.</text:p>
            <text:p text:style-name="last-al">Datum evenement:		10 en 1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8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Open monument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9</meta:user-defined>
    <meta:user-defined meta:name="OVERHEIDop.GmbID/DC.identifier">gmb-2016-86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