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feest</text:p>
            <text:p text:style-name="common-al">Locatie: 	Pluviusstraat</text:p>
            <text:p text:style-name="last-al">Datum evenement:		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81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7</meta:user-defined>
    <meta:user-defined meta:name="OVERHEIDop.GmbID/DC.identifier">gmb-2016-86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Pluvi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68 469473</meta:user-defined>
    <meta:user-defined meta:name="OVERHEIDop.versieInformatie"/>
  </office:meta>
</office:document-meta>
</file>