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3294(tussen Meentwal en Vreeswijksestraat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de nieuwbouw van 96 appartementen inclusief bergingen, erfafscheidingen, parkeerterrein met in,- en uitritten en het kappen van 2 essen, 1 wilg en 9 lindes</text:p>
            <text:p text:style-name="common-al">
            <text:span text:style-name="nadrukcur">Kenmerk: </text:span>5926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81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3294(tussen Meentwal en Vreeswijksestraat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16</meta:user-defined>
    <meta:user-defined meta:name="OVERHEIDop.GmbID/DC.identifier">gmb-2016-86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A 6a</meta:user-defined>
    <meta:user-defined meta:name="OVERHEIDop.woonplaats">Nieuwegein</meta:user-defined>
    <meta:user-defined meta:name="OVERHEIDop.straatnaam">Vreeswijk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50 448939</meta:user-defined>
    <meta:user-defined meta:name="OVERHEIDop.versieInformatie"/>
  </office:meta>
</office:document-meta>
</file>