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Radio NL Zomerto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Radio NL Zomertour</text:p>
            <text:p text:style-name="common-al">Locatie: 	Parkeerterrein P1, Voorwaarts</text:p>
            <text:p text:style-name="last-al">Datum evenement:		28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681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1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1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Radio NL Zomerto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814</meta:user-defined>
    <meta:user-defined meta:name="OVERHEIDop.GmbID/DC.identifier">gmb-2016-868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</meta:user-defined>
    <meta:user-defined meta:name="OVERHEIDop.woonplaats">Apeldoorn</meta:user-defined>
    <meta:user-defined meta:name="OVERHEIDop.straatnaam">De Voorwaart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468 469168</meta:user-defined>
    <meta:user-defined meta:name="OVERHEIDop.versieInformatie"/>
  </office:meta>
</office:document-meta>
</file>