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activiteitenbesluit t.b.v. het veranderen van het bedrijf, Lakenblekerstraat 26, Aalsmeer - Zaaknummer Z-2016/033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0 juni 2016</text:span>
          </text:p>
            <text:p text:style-name="common-al">Melding activiteitenbesluit t.b.v. het veranderen van het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6812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12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activiteitenbesluit t.b.v. het veranderen van het bedrijf, Lakenblekerstraat 26, Aalsmeer - Zaaknummer Z-2016/0334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6812</meta:user-defined>
    <meta:user-defined meta:name="OVERHEIDop.GmbID/DC.identifier">gmb-2016-86812</meta:user-defined>
    <meta:user-defined meta:name="OVERHEID.TaxonomieBeleidsagenda/OVERHEID.category">Ruimte en infrastructuur | Organisatie en beleid</meta:user-defined>
    <meta:user-defined meta:name="OVERHEIDop.referentienummer">Z-2016/033480</meta:user-defined>
    <meta:user-defined meta:name="DCTERMS.abstract">Melding activiteitenbesluit t.b.v. het veranderen van het bedrijf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G 26</meta:user-defined>
    <meta:user-defined meta:name="OVERHEIDop.woonplaats">Aalsmeer</meta:user-defined>
    <meta:user-defined meta:name="OVERHEIDop.straatnaam">Lakenbleke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114 474725</meta:user-defined>
    <meta:user-defined meta:name="OVERHEIDop.versieInformatie"/>
  </office:meta>
</office:document-meta>
</file>