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Collecte voor campagneteam Huntington van 10 t/m 17 juli 2016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81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0</meta:user-defined>
    <meta:user-defined meta:name="OVERHEIDop.GmbID/DC.identifier">gmb-2016-86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