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8, Hanswinkel 9-A, 6151 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levensloop bestendig passiefhuis met garage</text:p>
            <text:p text:style-name="common-al">Locatie: Hanswinkel 9-A, 6151 BN Munstergeleen </text:p>
            <text:p text:style-name="common-al">Dossiernummer: Om15.0438</text:p>
            <text:p text:style-name="common-al">Verzenddatum besluit: 1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8, Hanswinkel 9-A, 6151 BN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81</meta:user-defined>
    <meta:user-defined meta:name="OVERHEIDop.GmbID/DC.identifier">gmb-2016-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N 9</meta:user-defined>
    <meta:user-defined meta:name="OVERHEIDop.woonplaats">Munstergeleen</meta:user-defined>
    <meta:user-defined meta:name="OVERHEIDop.straatnaam">Hanswink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03 331523</meta:user-defined>
    <meta:user-defined meta:name="OVERHEIDop.versieInformatie"/>
  </office:meta>
</office:document-meta>
</file>