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arconiweg 10: ontvangen melding Activiteitenbesluit milieubeheer, oprichting (MB 20160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uni 2016</text:span> is een melding op grond van het Activiteitenbesluit milieubeheer ontvangen voor deze locatie. Het gaat om <text:span text:style-name="nadrukvet">het in gebruik nemen van de inpandige schietbaa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680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0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0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arconiweg 10: ontvangen melding Activiteitenbesluit milieubeheer, oprichting (MB 201601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09</meta:user-defined>
    <meta:user-defined meta:name="OVERHEIDop.GmbID/DC.identifier">gmb-2016-86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XM 10</meta:user-defined>
    <meta:user-defined meta:name="OVERHEIDop.woonplaats">Joure</meta:user-defined>
    <meta:user-defined meta:name="OVERHEIDop.straatnaam">Marconi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791 552480</meta:user-defined>
    <meta:user-defined meta:name="OVERHEIDop.versieInformatie"/>
  </office:meta>
</office:document-meta>
</file>