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Bevers Installatie Techniek B.V. voor het organiseren van een 25-jarig jubileum van Bevers Installatietechniek B.V. op 2 juli 2016 van 15.30 tot 1.00 uur op Waardsestraat 30, 5388 PP Nistelrode. De beschikkingen zijn verzonden op 22 jun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680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04</meta:user-defined>
    <meta:user-defined meta:name="OVERHEIDop.GmbID/DC.identifier">gmb-2016-86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PP 30</meta:user-defined>
    <meta:user-defined meta:name="OVERHEIDop.woonplaats">Nistelrode</meta:user-defined>
    <meta:user-defined meta:name="OVERHEIDop.straatnaam">Waard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308 413969</meta:user-defined>
    <meta:user-defined meta:name="OVERHEIDop.versieInformatie"/>
  </office:meta>
</office:document-meta>
</file>