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29 juni 2016</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text:p>
            <text:p text:style-name="common-al">- De Toren Exploitatie voor het organiseren van een bruiloft op 3 september 2016 van 16.00 tot 1.00 uur op locatie Zandkant 3a, 5473 TA Heeswijk-Dinther. De toestemming is verzonden op 23 juni 2016.</text:p>
            <text:p text:style-name="common-al">- R. van Bakel voor het organiseren van een bruiloft op 24 september 2016 van 19.30 tot 1.00 uur op locatie Venloop 17, 5384 WS Heesch. De toestemming is verzonden op 23 juni 2016.</text:p>
            <text:p text:style-name="common-al">- Stichting de Leyetocht voor het organiseren van een fietstocht op 21 augustus 2016 van 7.00 tot 19.00 uur in diverse straten van Bernheze. De toestemming is verzonden op 23 juni 2016.</text:p>
            <text:p text:style-name="common-al">- M. van den Akker voor het organiseren van een verjaardag/jubileum op 9 juli 2016 van 20.30 tot 1.00 uur op locatie Nieuwe Erven 31a, 5384 TA Heesch. De toestemming is verzonden op 23 juni 2016.</text:p>
            <text:p text:style-name="common-al"/>
            <text:p text:style-name="common-al">Inzage: U kunt de stukken gedurende zes weken tijdens openingstijden op afspraak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last-al">Voorlopige voorziening: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9 junii 2016</text:span>
            <text:span text:style-name="datum"/>
          </text:p>
          </text:section>
          <text:section text:name="ondertekening_id1-3-2-2-2">
            <text:p><text:span text:style-name="functie">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8680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0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0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29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801</meta:user-defined>
    <meta:user-defined meta:name="OVERHEIDop.GmbID/DC.identifier">gmb-2016-86801</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TA 3a</meta:user-defined>
    <meta:user-defined meta:name="OVERHEIDop.woonplaats">Heeswijk-Dinther</meta:user-defined>
    <meta:user-defined meta:name="OVERHEIDop.straatnaam">Zandkant</meta:user-defined>
    <meta:user-defined meta:name="OVERHEID.PostcodeHuisnummer/OVERHEIDop.postcodeHuisnummer">5384WS 17</meta:user-defined>
    <meta:user-defined meta:name="OVERHEIDop.woonplaats">Heesch</meta:user-defined>
    <meta:user-defined meta:name="OVERHEIDop.straatnaam">Venloop</meta:user-defined>
    <meta:user-defined meta:name="OVERHEID.PostcodeHuisnummer/OVERHEIDop.postcodeHuisnummer">5384TA 31</meta:user-defined>
    <meta:user-defined meta:name="OVERHEIDop.straatnaam">Nieuwe erven</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1218 408460</meta:user-defined>
    <meta:user-defined meta:name="OVERHEID.EPSG28992/DC.spatial">166054 415918</meta:user-defined>
    <meta:user-defined meta:name="OVERHEID.EPSG28992/DC.spatial">163291 415185</meta:user-defined>
    <meta:user-defined meta:name="OVERHEIDop.versieInformatie"/>
  </office:meta>
</office:document-meta>
</file>