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omgevingsvergunning voor brandveilig gebruik Basisschool Patricius, Echt</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8 april 2016,      van Stichting Vizyr, Nieuw Eyckholt 284 te Heerlen, voor het brandveilig      gebruik van basisschool Patricius, Hubertusstraat 1 te Echt. </text:p>
              </text:list-item>
            </text:list>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 juli 2016 gedurende een periode van zes weken (tot en met 11 augustus 2016).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style-name="last-al">Echt-Susteren, 3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8680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0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0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brandveilig gebruik Basisschool Patricius,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6800</meta:user-defined>
    <meta:user-defined meta:name="OVERHEIDop.GmbID/DC.identifier">gmb-2016-86800</meta:user-defined>
    <meta:user-defined meta:name="OVERHEID.TaxonomieBeleidsagenda/OVERHEID.category">Openbare orde en veiligheid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2AS 1</meta:user-defined>
    <meta:user-defined meta:name="OVERHEIDop.woonplaats">Echt</meta:user-defined>
    <meta:user-defined meta:name="OVERHEIDop.straatnaam">Hubertusstraat</meta:user-defined>
    <meta:user-defined meta:name="OVERHEID.Gemeente/OVERHEID.authority">Echt-Susteren</meta:user-defined>
    <meta:user-defined meta:name="OVERHEID.Gemeente/DCTERMS.publisher">Echt-Susteren</meta:user-defined>
    <meta:user-defined meta:name="OVERHEIDgvop.Informatietype/DC.type">Beschikkingen | aanvraag</meta:user-defined>
    <meta:user-defined meta:name="OVERHEID.EPSG28992/DC.spatial">190038 345294</meta:user-defined>
    <meta:user-defined meta:name="OVERHEIDop.versieInformatie"/>
  </office:meta>
</office:document-meta>
</file>