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bruiloftsfeest met livemuziek in een feesttent op 2 september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juni 2016 is de volgende vergunning ver­leend:</text:p>
            <text:p text:style-name="common-al"/>
            <text:p text:style-name="common-al">Eastermar, tuin Harstepaed 9, bruiloftsfeest met livemuziek in een feesttent van 17.00 uur tot 01.00 uur, livemuziek van 20.00 uur tot 01.00 uur op 2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67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bruiloftsfeest met livemuziek in een feesttent op 2 september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90</meta:user-defined>
    <meta:user-defined meta:name="OVERHEIDop.GmbID/DC.identifier">gmb-2016-867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R 9</meta:user-defined>
    <meta:user-defined meta:name="OVERHEIDop.woonplaats">Eastermar</meta:user-defined>
    <meta:user-defined meta:name="OVERHEIDop.straatnaam">Harst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072 576727</meta:user-defined>
    <meta:user-defined meta:name="OVERHEIDop.versieInformatie"/>
  </office:meta>
</office:document-meta>
</file>