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Wolkammersstraat 2 C 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Wolkammersstraat 2 C OV20160462 het plaatsen van reclame (datum verzending brief / besluit: 21-6-2016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8678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Wolkammersstraat 2 C 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89</meta:user-defined>
    <meta:user-defined meta:name="OVERHEIDop.GmbID/DC.identifier">gmb-2016-86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VB 2c</meta:user-defined>
    <meta:user-defined meta:name="OVERHEIDop.woonplaats">Sneek</meta:user-defined>
    <meta:user-defined meta:name="OVERHEIDop.straatnaam">Wolkammers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891 560993</meta:user-defined>
    <meta:user-defined meta:name="OVERHEIDop.versieInformatie"/>
  </office:meta>
</office:document-meta>
</file>