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lijkse buurtfeest op 31 augustus t/m 5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>Op 26 juni 2016 is de volgende melding binnengekomen:</text:p>
            <text:p text:style-name="common-al"/>
            <text:p text:style-name="common-al">Burgum, parkeerplaats bij de Bjirk 13, jaarlijkse buurtfeest met een tent op 31 augustus 2016 t/m 5 september 2016. Woensdagavond tent opzetten, donderdagavond borrel avond, vrijdagavond bingo, zaterdagavond barbecue vanaf 18.00 uur, maandag de tent afbr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67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jaarlijkse buurtfeest op 31 augustus t/m 5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86</meta:user-defined>
    <meta:user-defined meta:name="OVERHEIDop.GmbID/DC.identifier">gmb-2016-867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J 13</meta:user-defined>
    <meta:user-defined meta:name="OVERHEIDop.woonplaats">Burgum</meta:user-defined>
    <meta:user-defined meta:name="OVERHEIDop.straatnaam">De Bjir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97 578160</meta:user-defined>
    <meta:user-defined meta:name="OVERHEIDop.versieInformatie"/>
  </office:meta>
</office:document-meta>
</file>