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Makkum, De Holle Poarte 2  het vergunningsvrij dempen van een vijver en het aanleggen van een gra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Makkum, De Holle Poarte 2 OV20160432 het vergunningsvrij dempen van een vijver en het aanleggen van een grasveld (datum verzending brief / besluit: 20-6-2016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8678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aanvraag omgevingsvergunning, Makkum, De Holle Poarte 2  het vergunningsvrij dempen van een vijver en het aanleggen van een gra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85</meta:user-defined>
    <meta:user-defined meta:name="OVERHEIDop.GmbID/DC.identifier">gmb-2016-86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54HC 2</meta:user-defined>
    <meta:user-defined meta:name="OVERHEIDop.woonplaats">Makkum</meta:user-defined>
    <meta:user-defined meta:name="OVERHEIDop.straatnaam">De Holle Poart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4599 562943</meta:user-defined>
    <meta:user-defined meta:name="OVERHEIDop.versieInformatie"/>
  </office:meta>
</office:document-meta>
</file>