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ieuw reclamebelei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op 31 mei 2016 het reclamebeleid aangepast. </text:p>
            <text:p text:style-name="common-al"/>
            <text:p text:style-name="common-al">
            <text:span text:style-name="nadrukvet">Wat is veranderd</text:span>
          </text:p>
            <text:p text:style-name="common-al">Het plaatsen van driehoeks- en sandwichborden is slecht toegestaan voor activiteiten en evenementen van bedrijven, verenigingen en stichtingen die binnen de gemeente plaatsvinden. De plaatsing dient vooraf gemeld te worden via reclameborden@echt-susteren.nl. </text:p>
            <text:p text:style-name="common-al">Voor het plaatsen van andere reclame-uitingen is een ontheffing vereist. Indien de reclame voor een langere periode of permanent aanwezig is dient een omgevingsvergunning op grond van de Wet algemene bepalingen omgevingsrecht te worden aangevraagd. </text:p>
            <text:p text:style-name="common-al"/>
            <text:p text:style-name="common-al">
            <text:span text:style-name="nadrukvet">Meer weten?</text:span>
          </text:p>
            <text:p text:style-name="last-al">Zie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678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nieuw reclamebelei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784</meta:user-defined>
    <meta:user-defined meta:name="OVERHEIDop.GmbID/DC.identifier">gmb-2016-867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.spatial">Echt-Susteren</meta:user-defined>
    <meta:user-defined meta:name="OVERHEIDop.versieInformatie"/>
  </office:meta>
</office:document-meta>
</file>