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IJlst, Sneekerpad 8  het plaatsen van een erfafscheid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IJlst, Sneekerpad 8 OV20160262 het plaatsen van een erfafscheiding (legalisatie) (datum verzending brief / besluit: 20-6-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78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8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8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IJlst, Sneekerpad 8  het plaatsen van een erfafscheid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83</meta:user-defined>
    <meta:user-defined meta:name="OVERHEIDop.GmbID/DC.identifier">gmb-2016-867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NE 8</meta:user-defined>
    <meta:user-defined meta:name="OVERHEIDop.woonplaats">IJlst</meta:user-defined>
    <meta:user-defined meta:name="OVERHEIDop.straatnaam">Sneekerpa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026 558381</meta:user-defined>
    <meta:user-defined meta:name="OVERHEIDop.versieInformatie"/>
  </office:meta>
</office:document-meta>
</file>