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gardsesteeg on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een veldschuur,   Huisgardsesteeg ong. in Zoelen (22-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67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isgardsesteeg ong.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80</meta:user-defined>
    <meta:user-defined meta:name="OVERHEIDop.GmbID/DC.identifier">gmb-2016-867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39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Huisgard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205 437118</meta:user-defined>
    <meta:user-defined meta:name="OVERHEIDop.versieInformatie"/>
  </office:meta>
</office:document-meta>
</file>