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Trouw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Trouwfeest</text:p>
            <text:p text:style-name="common-al">Locatie: 	Hulleweg 21 Beekbergen</text:p>
            <text:p text:style-name="last-al">Datum evenement:		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7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Trouw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76</meta:user-defined>
    <meta:user-defined meta:name="OVERHEIDop.GmbID/DC.identifier">gmb-2016-86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G 21</meta:user-defined>
    <meta:user-defined meta:name="OVERHEIDop.woonplaats">Beekbergen</meta:user-defined>
    <meta:user-defined meta:name="OVERHEIDop.straatnaam">Hu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67 462969</meta:user-defined>
    <meta:user-defined meta:name="OVERHEIDop.versieInformatie"/>
  </office:meta>
</office:document-meta>
</file>