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emuziek na afloop van het Easterbarren op 27 augustus 2016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juni 2016 is de volgende aanvraag voor een vergunning binnengekomen:</text:p>
            <text:p text:style-name="common-al"/>
            <text:p text:style-name="common-al">Eastermar, terras Herbergh de Parel, E.M. Beimastrjitte 15, livemuziek na afloop van het Easterbarren in een tent op het terras van 23.00 uur tot 01.00 uur  op 27 augustus 2016.</text:p>
            <text:p text:style-name="common-al"/>
            <text:p text:style-name="common-al">
            <text:span text:style-name="nadrukvet">Stukken ter inzage / Zienswijze indienen</text:span>
          </text:p>
            <text:p text:style-name="common-al">Bovengenoemde aanvraag ligt vanaf woensdag 29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67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vemuziek na afloop van het Easterbarren op 27 augustus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75</meta:user-defined>
    <meta:user-defined meta:name="OVERHEIDop.GmbID/DC.identifier">gmb-2016-867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J 2</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672 576483</meta:user-defined>
    <meta:user-defined meta:name="OVERHEIDop.versieInformatie"/>
  </office:meta>
</office:document-meta>
</file>