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Buorren: verleende evenementenvergunning, muziekpodia tijdens Skûtsjesilen (EV 2016007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uni 2016</text:span> is een evenementenvergunning (met een verkeersbesluit) verleend voor deze locatie. Het gaat om het <text:span text:style-name="nadrukvet">organiseren van een feest met diverse muziekpodia en een overkapping in verband met het Skûtsjesilen op donderdag 4 augustus 2016 van 15.00 tot 01.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677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7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7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Buorren: verleende evenementenvergunning, muziekpodia tijdens Skûtsjesilen (EV 201600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74</meta:user-defined>
    <meta:user-defined meta:name="OVERHEIDop.GmbID/DC.identifier">gmb-2016-8677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meta:user-defined>
    <meta:user-defined meta:name="OVERHEIDop.woonplaats">Langweer</meta:user-defined>
    <meta:user-defined meta:name="OVERHEIDop.straatnaam">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608 552488</meta:user-defined>
    <meta:user-defined meta:name="OVERHEIDop.versieInformatie"/>
  </office:meta>
</office:document-meta>
</file>