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Muziek en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uziek en catering</text:p>
            <text:p text:style-name="common-al">Locatie: 	Lierderstraat/Molenvaart Lieren</text:p>
            <text:p text:style-name="last-al">Datum evenement:		1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Muziek en ca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73</meta:user-defined>
    <meta:user-defined meta:name="OVERHEIDop.GmbID/DC.identifier">gmb-2016-86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R 3</meta:user-defined>
    <meta:user-defined meta:name="OVERHEIDop.woonplaats">Lieren</meta:user-defined>
    <meta:user-defined meta:name="OVERHEIDop.straatnaam">Molenvaar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08 463932</meta:user-defined>
    <meta:user-defined meta:name="OVERHEIDop.versieInformatie"/>
  </office:meta>
</office:document-meta>
</file>