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inde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spelen</text:p>
            <text:p text:style-name="common-al">Locatie: 	Boomblauwtje</text:p>
            <text:p text:style-name="last-al">Datum evenement:		6 juli t/m 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inder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71</meta:user-defined>
    <meta:user-defined meta:name="OVERHEIDop.GmbID/DC.identifier">gmb-2016-86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Boomblauwt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66 472299</meta:user-defined>
    <meta:user-defined meta:name="OVERHEIDop.versieInformatie"/>
  </office:meta>
</office:document-meta>
</file>