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446, Vriendenkringstraat 63, 6141 LH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een schutting</text:p>
            <text:p text:style-name="common-al">Locatie: Vriendenkringstraat 63, 6141 LH Limbricht </text:p>
            <text:p text:style-name="common-al">Verzenddatum besluit: 18 januari 2016</text:p>
            <text:p text:style-name="common-al">Dossiernummer: Om15.044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7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7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7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446, Vriendenkringstraat 63, 6141 LH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77</meta:user-defined>
    <meta:user-defined meta:name="OVERHEIDop.GmbID/DC.identifier">gmb-2016-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LH 63</meta:user-defined>
    <meta:user-defined meta:name="OVERHEIDop.woonplaats">Limbricht</meta:user-defined>
    <meta:user-defined meta:name="OVERHEIDop.straatnaam">Vriendenkring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853 335617</meta:user-defined>
    <meta:user-defined meta:name="OVERHEIDop.versieInformatie"/>
  </office:meta>
</office:document-meta>
</file>