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rdenbroeklaan 56 in 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9 juni 2016</text:p>
            <text:p text:style-name="common-al">Activiteit: het verwijderen van de oude dakkapellen en plaatsen van nieuwe bredere dakkapellen</text:p>
            <text:p text:style-name="common-al">WABO-Wabonummer: OV 2016082</text:p>
            <text:p text:style-name="common-al">Datum ontvangst aanvraag: 24 jun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8676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6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6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ardenbroeklaan 56 in 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769</meta:user-defined>
    <meta:user-defined meta:name="OVERHEIDop.GmbID/DC.identifier">gmb-2016-8676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EP 56</meta:user-defined>
    <meta:user-defined meta:name="OVERHEIDop.woonplaats">Bunnik</meta:user-defined>
    <meta:user-defined meta:name="OVERHEIDop.straatnaam">Van Hardenbroek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060 453506</meta:user-defined>
    <meta:user-defined meta:name="OVERHEIDop.versieInformatie"/>
  </office:meta>
</office:document-meta>
</file>