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Festival</text:p>
            <text:p text:style-name="common-al">Locatie: 	Vrijenbergweg 62 Loenen</text:p>
            <text:p text:style-name="last-al">Datum evenement:		16 t/m 19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676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6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65</meta:user-defined>
    <meta:user-defined meta:name="OVERHEIDop.GmbID/DC.identifier">gmb-2016-867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B 19</meta:user-defined>
    <meta:user-defined meta:name="OVERHEIDop.woonplaats">Loenen</meta:user-defined>
    <meta:user-defined meta:name="OVERHEIDop.straatnaam">Vrijenberg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93 459784</meta:user-defined>
    <meta:user-defined meta:name="OVERHEIDop.versieInformatie"/>
  </office:meta>
</office:document-meta>
</file>