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oude Rijksweg Noord 20-20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een verzorgingsgebouw voor 15 zorgkamers en 5 zorgclusterwoningen aan de oude Rijksweg Noord 20-20a in Susteren, hogere waarden vanwege wegverkeerslawaai hebben vastgesteld, als bedoeld in artikel 83 van de Wet geluidhinder.</text:p>
            <text:p text:style-name="common-al">Het verzorgingsgebouw en de 5 zorgclusterwoningen worden gerealiseerd in het bestaande gebouw aan de oude Rijksweg Noord 20-20a in Susteren. </text:p>
            <text:p text:style-name="common-al"/>
            <text:p text:style-name="common-al">Het besluit inclusief de overige relevante stukken liggen vanaf vrijdag 1 juli 2016 gedurende 6 weken ter inzage in het gemeentehuis van Echt-Susteren bij de receptie in de publiekshal, Nieuwe Markt 55 te Echt.</text:p>
            <text:p text:style-name="common-al"/>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
            <text:p text:style-name="common-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common-al"/>
            <text:p text:style-name="last-al">Echt-Susteren, 3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676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6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6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oude Rijksweg Noord 20-20a,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764</meta:user-defined>
    <meta:user-defined meta:name="OVERHEIDop.GmbID/DC.identifier">gmb-2016-86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JD 20</meta:user-defined>
    <meta:user-defined meta:name="OVERHEIDop.woonplaats">Susteren</meta:user-defined>
    <meta:user-defined meta:name="OVERHEIDop.straatnaam">Oude Rijksweg Noord</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87942 342115</meta:user-defined>
    <meta:user-defined meta:name="OVERHEIDop.versieInformatie"/>
  </office:meta>
</office:document-meta>
</file>