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wijdering kinderopvangvoorziening uit LRKP</text:p>
      <text:section text:name="zakelijke-mededeling_id1-3-2" text:style-name="zakelijke-mededeling">
        <text:section text:name="zakelijke-mededeling-tekst_id1-3-2-1" text:style-name="zakelijke-mededeling-tekst">
          <text:section text:name="tekst_id1-3-2-1-1" text:style-name="tekst">
            <text:p text:style-name="common-al">Bij verwijdering van een kinderopvangvoorziening (met uitzondering van een voorziening voor gastouderopvang) uit het Landelijk Register Kinderopvang en Peuterspeelzalen moet de gemeente de verwijdering bekendmaken. Het gaat dan om naam kinderopvangvoorziening, adres en datum verwijdering. </text:p>
            <text:p text:style-name="last-al">Wij maken bekend dat uit het Landelijk Register Kinderopvang en Peuterspeelzalen is verwijderd met ingang van 18 januari 2016:</text:p>
            <text:list text:style-name="id1-3-2-1-1-3">
              <text:list-item text:style-override="id1-3-2-1-1-3-1">
                <text:number>1)</text:number>
                <text:p text:style-name="al">Peuteropvang Hummelhonk, Prins Hendrikstraat 32 in Doetinchem;    </text:p>
              </text:list-item>
              <text:list-item text:style-override="id1-3-2-1-1-3-2">
                <text:number>2)</text:number>
                <text:p text:style-name="al">Peuteropvang De Kleurentrein, Willy Brandtplein 12 in Doetinchem;</text:p>
              </text:list-item>
              <text:list-item text:style-override="id1-3-2-1-1-3-3">
                <text:number>3)</text:number>
                <text:p text:style-name="al">Peuteropvang Zonnebloempjes, Zonneplein 4 in Doetinchem.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8676</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76</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76</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wijdering kinderopvangvoorziening uit LRK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676</meta:user-defined>
    <meta:user-defined meta:name="OVERHEIDop.GmbID/DC.identifier">gmb-2016-8676</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1GL 34a</meta:user-defined>
    <meta:user-defined meta:name="OVERHEIDop.woonplaats">Doetinchem</meta:user-defined>
    <meta:user-defined meta:name="OVERHEIDop.straatnaam">Prins Hendrikstraat</meta:user-defined>
    <meta:user-defined meta:name="OVERHEID.PostcodeHuisnummer/OVERHEIDop.postcodeHuisnummer">7007LA 12</meta:user-defined>
    <meta:user-defined meta:name="OVERHEIDop.straatnaam">Willy Brandtplein</meta:user-defined>
    <meta:user-defined meta:name="OVERHEID.PostcodeHuisnummer/OVERHEIDop.postcodeHuisnummer">7004EL 4</meta:user-defined>
    <meta:user-defined meta:name="OVERHEIDop.straatnaam">Zonneplein</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7433 441860</meta:user-defined>
    <meta:user-defined meta:name="OVERHEID.EPSG28992/DC.spatial">215302 440718</meta:user-defined>
    <meta:user-defined meta:name="OVERHEID.EPSG28992/DC.spatial">218521 440749</meta:user-defined>
    <meta:user-defined meta:name="OVERHEIDop.versieInformatie"/>
  </office:meta>
</office:document-meta>
</file>