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4-3-2-3-6">
      <text:list-level-style-bullet text:bullet-char="•" text:level="1">
        <style:list-level-properties text:min-label-width="10mm"/>
      </text:list-level-style-bullet>
    </text:list-style>
    <text:list-style style:name="id1-3-2-2-3-4-3-2-3-7">
      <text:list-level-style-bullet text:bullet-char="•" text:level="1">
        <style:list-level-properties text:min-label-width="10mm"/>
      </text:list-level-style-bullet>
    </text:list-style>
    <text:list-style style:name="id1-3-2-2-3-4-3-2-3-8">
      <text:list-level-style-bullet text:bullet-char="•" text:level="1">
        <style:list-level-properties text:min-label-width="10mm"/>
      </text:list-level-style-bullet>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lamebeleid gemeente Echt-Suster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nleiding</text:span>
            </text:p>
            <text:p text:style-name="al">In de APV zijn bepalingen opgenomen die regels bevatten over het plaatsen van reclame-uitingen. Zo regelt artikel 2:10 APV het plaatsen van (reclame)voorwerpen op of aan de weg. En bevat artikel 4:15 APV regels voor het maken van handelsreclame.</text:p>
            <text:p text:style-name="al"/>
            <text:p text:style-name="al">Dit beleid geeft aan welke reclame op grond van de APV wanneer en waar is toegestaan.</text:p>
          </text:section>
          <text:section text:name="artikel_id1-3-2-2-2" text:style-name="artikel">
            <text:p text:style-name="artikel_kop_titel"><text:span text:style-name="artikel_kop_label"/> <text:span text:style-name="artikel_kop_nr"/> 
              <text:span text:style-name="nadrukvet">Juridische grondslag</text:span>
            </text:p>
            <text:p text:style-name="al">
            <text:span text:style-name="nadrukondlijn">Artikel 2:10 Algemene Plaatselijke Verordening</text:span>
          </text:p>
            <text:p text:style-name="al">In artikel 2:10 van de Algemene Plaatselijke Verordening (hierna APV) is geregeld dat het verboden is de weg of een weggedeelte anders te gebruiken dan overeenkomstig de publieke functie daarvan, als:</text:p>
            <text:list text:style-name="id1-3-2-2-2-4">
              <text:list-item text:style-override="id1-3-2-2-2-4-1">
                <text:number>a.</text:number>
                <text:p text:style-name="al">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
                <text:number>b.</text:number>
                <text:p text:style-name="al"> het beoogde gebruik hetzij op zichzelf, hetzij in verband met de omgeving niet voldoet aan redelijke eisen van welstand.</text:p>
              </text:list-item>
            </text:list>
            <text:p text:style-name="al"/>
            <text:p text:style-name="al">
            <text:span text:style-name="nadrukondlijn">Artikel 4:15 APV</text:span>
          </text:p>
            <text:p text:style-name="al">Op basis van artikel 4:15 van de APV is het verboden om op of aan een onroerende zaak handelsreclame te maken of te voeren door middel van een opschrift, aankondiging, afbeelding waardoor het verkeer in gevaar wordt gebracht of ernstige hinder ontstaat voor de omgeving.</text:p>
            <text:p text:style-name="al"/>
            <text:p text:style-name="al">
            <text:span text:style-name="nadrukondlijn">Wet algemene bepalingen omgevingsrecht </text:span>
          </text:p>
            <text:p text:style-name="al">Op grond van de Wabo is voor de activiteit ‘bouwen’ een omgevingsvergunning vereist. Het plaatsen van permanente reclame kan daaronder vallen. In dat geval zijn met name het bestemmingsplan en de welstandnota de toetsingskaders. Deze beleidsregels zijn daarop niet van toepassing.</text:p>
          </text:section>
          <text:section text:name="hoofdstuk_id1-3-2-2-3" text:style-name="hoofdstuk">
            <text:p text:style-name="hoofdstuk_kop"><text:span text:style-name="label"/> <text:span text:style-name="nr"/> 
              <text:span text:style-name="nadrukvet">Begripsbepalingen</text:span>
            </text:p>
            <text:section text:name="artikel_id1-3-2-2-3-2" text:style-name="artikel">
              <text:p text:style-name="artikel_kop_titel"><text:span text:style-name="artikel_kop_label">Artikel</text:span> <text:span text:style-name="artikel_kop_nr">1</text:span> 
                <text:span text:style-name="nadrukvet">Definities</text:span>
              </text:p>
              <text:list text:style-name="id1-3-2-2-3-2-2">
                <text:list-item text:style-override="id1-3-2-2-3-2-2-1">
                  <text:number>a.</text:number>
                  <text:p text:style-name="al">
                  <text:span text:style-name="nadrukcur">Weg: </text:span>
                </text:p>
                  <text:p text:style-name="al">Weg, als bedoeld in artikel 1, eerste lid, onder b, van de Wegenverkeerswet 1994. De berm maakt onderdeel uit van de weg; </text:p>
                </text:list-item>
                <text:list-item text:style-override="id1-3-2-2-3-2-2-2">
                  <text:number>b.</text:number>
                  <text:p text:style-name="al">
                  <text:span text:style-name="nadrukcur">Bebouwde kom:</text:span>
                </text:p>
                  <text:p text:style-name="al">De bebouwde kom of kommen waarvan gedeputeerde staten de grenzen hebben vastgesteld overeenkomstig artikel 27, tweede lid, van de Wegenwet; </text:p>
                </text:list-item>
                <text:list-item text:style-override="id1-3-2-2-3-2-2-3">
                  <text:number>c.</text:number>
                  <text:p text:style-name="al">
                  <text:span text:style-name="nadrukcur">Bouwwerk: </text:span>
                </text:p>
                  <text:p text:style-name="al">Bouwwerk als bedoeld in artikel 1 van de Bouwverordening; </text:p>
                </text:list-item>
                <text:list-item text:style-override="id1-3-2-2-3-2-2-4">
                  <text:number>d.</text:number>
                  <text:p text:style-name="al">
                  <text:span text:style-name="nadrukcur">Handelsreclame: </text:span>
                </text:p>
                  <text:p text:style-name="al">Iedere openbare aanprijzing van goederen of diensten, waarmee kennelijk beoogd wordt een commercieel belang te dienen. </text:p>
                </text:list-item>
                <text:list-item text:style-override="id1-3-2-2-3-2-2-5">
                  <text:number>e.</text:number>
                  <text:p text:style-name="al">
                  <text:span text:style-name="nadrukcur">Reclameborden:</text:span>
                </text:p>
                  <text:p text:style-name="al">Tijdelijke sandwichborden, driehoeksborden of enkelvoudige borden t.b.v. reclame uitingen voor tijdelijke activiteiten binnen de gemeente niet vallende onder de activiteit bouwen in de zin van de Wet algemene bepalingen omgevingsrecht. Een driehoeksbord of sandwichbord wordt aangemerkt als een reclamebord.  </text:p>
                </text:list-item>
                <text:list-item text:style-override="id1-3-2-2-3-2-2-6">
                  <text:number>f.</text:number>
                  <text:p text:style-name="al">
                  <text:span text:style-name="nadrukcur">Verkiezingen: </text:span>verkiezingen voor het Europees Parlement, Tweede Kamer, Provinciale Staten, Gemeenteraad, Waterschap en referenda. </text:p>
                </text:list-item>
                <text:list-item text:style-override="id1-3-2-2-3-2-2-7">
                  <text:number>g.</text:number>
                  <text:p text:style-name="al">
                  <text:span text:style-name="nadrukcur">Aanplakborden:</text:span> door of in opdracht van de gemeente geplaatste borden (ca. 2,5 x 5 meter) die beplakt mogen worden door politieke partijen met verkiezingsaffiches.</text:p>
                </text:list-item>
                <text:list-item text:style-override="id1-3-2-2-3-2-2-8">
                  <text:number>h.</text:number>
                  <text:p text:style-name="al">
                  <text:span text:style-name="nadrukcur">Verkiezingsaffiches:</text:span> een affiche/poster van een politieke partij (maximale afmeting A1 formaat 60 cm x 84 cm).</text:p>
                </text:list-item>
              </text:list>
            </text:section>
            <text:section text:name="artikel_id1-3-2-2-3-3" text:style-name="artikel">
              <text:p text:style-name="artikel_kop_titel"><text:span text:style-name="artikel_kop_label">Artikel</text:span> <text:span text:style-name="artikel_kop_nr">2 </text:span> 
                <text:span text:style-name="nadrukvet">Tijdelijke reclameborden toegestaan als bedoeld in artikel 2:10 APV.</text:span>
              </text:p>
              <text:list text:style-name="id1-3-2-2-3-3-2">
                <text:list-item text:style-override="id1-3-2-2-3-3-2-1">
                  <text:number>I.</text:number>
                  <text:p text:style-name="al">
                  <text:span text:style-name="nadrukvet">Op grond artikel 2:10 APV is de plaatsing van driehoeks- en sandwichborden</text:span>
                  <text:span text:style-name="nadrukvet">toegestaan onder de volgende voorwaarden:</text:span>
                </text:p>
                  <text:list text:style-name="id1-3-2-2-3-3-2-1-3">
                    <text:list-item text:style-override="id1-3-2-2-3-3-2-1-3-1">
                      <text:number>1.</text:number>
                      <text:p text:style-name="al">Het betreft reclameborden van bedrijven, verenigingen, stichtingen ed. ten behoeve evenementen en activiteiten die plaatsvinden binnen de gemeente Echt-Susteren.</text:p>
                    </text:list-item>
                    <text:list-item text:style-override="id1-3-2-2-3-3-2-1-3-2">
                      <text:number>2.</text:number>
                      <text:p text:style-name="al">Uitsluitend binnen de bebouwde kom.</text:p>
                    </text:list-item>
                    <text:list-item text:style-override="id1-3-2-2-3-3-2-1-3-3">
                      <text:number>3.</text:number>
                      <text:p text:style-name="al">Alleen aan lantaarnpalen waaraan geen verkeersborden of andere borden zijn aangebracht en niet aan lantaarnpalen op, voor of direct na een kruispunt of rotonde (zijnde de eerste lantaarnpaal voor of na een rotonde of kruispunt).</text:p>
                    </text:list-item>
                    <text:list-item text:style-override="id1-3-2-2-3-3-2-1-3-4">
                      <text:number>4.</text:number>
                      <text:p text:style-name="al">De maximale afmeting van het driehoeks- of sandwichbord bedraagt 125 x 85 centimeter.</text:p>
                    </text:list-item>
                    <text:list-item text:style-override="id1-3-2-2-3-3-2-1-3-5">
                      <text:number>5.</text:number>
                      <text:p text:style-name="al">De reclameborden maximaal voor een periode van 4 weken worden geplaatst en de borden uiterlijk één week na het plaatsvinden van de activiteit worden verwijderd.</text:p>
                    </text:list-item>
                    <text:list-item text:style-override="id1-3-2-2-3-3-2-1-3-6">
                      <text:number>6.</text:number>
                      <text:p text:style-name="al">Twee weken voorafgaand aan de plaatsing van de borden dient dit te worden gemeld via reclameborden@echt-susteren.nl.</text:p>
                    </text:list-item>
                    <text:list-item text:style-override="id1-3-2-2-3-3-2-1-3-7">
                      <text:number>7.</text:number>
                      <text:p text:style-name="al">Degene onder wiens verantwoordelijkheid de borden worden geplaatst is verantwoordelijk voor het opruimen van (hulp) materialen afkomstig van het plaatsen, hebben en/of verwijderen van de borden.</text:p>
                    </text:list-item>
                    <text:list-item text:style-override="id1-3-2-2-3-3-2-1-3-8">
                      <text:number>8.</text:number>
                      <text:p text:style-name="al">Het materiaal waarvan het reclamebord is gemaakt dient weersbestendig te zijn.</text:p>
                    </text:list-item>
                    <text:list-item text:style-override="id1-3-2-2-3-3-2-1-3-9">
                      <text:number>9.</text:number>
                      <text:p text:style-name="al">Aanwijzingen gegeven door de daartoe bevoegde ambtenaren van de politie en de gemeente, in het belang van openbare orde en veiligheid, dienen stipt te worden opgevolgd.</text:p>
                    </text:list-item>
                    <text:list-item text:style-override="id1-3-2-2-3-3-2-1-3-10">
                      <text:number>10.</text:number>
                      <text:p text:style-name="al">Indien aan bovenstaande voorwaarden niet wordt voldaan, worden de borden door de gemeente verwijderd, op kosten van degene onder wiens verantwoordelijkheid de borden zijn geplaatst.</text:p>
                    </text:list-item>
                    <text:list-item text:style-override="id1-3-2-2-3-3-2-1-3-11">
                      <text:number>11</text:number>
                      <text:p text:style-name="al"> De gemeente zal de borden verwijderen indien werkzaamheden zulks noodzakelijk maken.</text:p>
                    </text:list-item>
                  </text:list>
                </text:list-item>
                <text:list-item text:style-override="id1-3-2-2-3-3-2-2">
                  <text:number>II.</text:number>
                  <text:p text:style-name="al">
                  <text:span text:style-name="nadrukvet">
                    <text:span text:style-name="nadrukvet">Op grond van artikel 2:10 is de plaatsing van tijdelijke aanplakborden ten </text:span>behoeve van v</text:span>
                  <text:span text:style-name="nadrukvet">erkiezingen toegestaan onder de volgende voorwaarden:</text:span>
                </text:p>
                  <text:list text:style-name="id1-3-2-2-3-3-2-2-3">
                    <text:list-item text:style-override="id1-3-2-2-3-3-2-2-3-1">
                      <text:number>1.</text:number>
                      <text:p text:style-name="al">Het is aan alle politieke partijen die deelnemen aan de verkiezingen toegestaan verkiezingsaffiches aan te plakken op de door of in opdracht van de gemeente Echt-Susteren geplaatste aanplakborden.</text:p>
                    </text:list-item>
                    <text:list-item text:style-override="id1-3-2-2-3-3-2-2-3-2">
                      <text:number>2.</text:number>
                      <text:p text:style-name="al">De precieze locaties van de aanplakborden worden door het college voor de daadwerkelijke plaatsing kenbaar gemaakt op de website van de gemeente Echt-Susteren.</text:p>
                    </text:list-item>
                    <text:list-item text:style-override="id1-3-2-2-3-3-2-2-3-3">
                      <text:number>3.</text:number>
                      <text:p text:style-name="al">De aanplakborden worden twee weken na de kandidaatstelling geplaatst.</text:p>
                    </text:list-item>
                    <text:list-item text:style-override="id1-3-2-2-3-3-2-2-3-4">
                      <text:number>4.</text:number>
                      <text:p text:style-name="al">Per aanplakbord mag maximaal één verkiezingsaffiche per politieke partij worden aangebracht.</text:p>
                    </text:list-item>
                    <text:list-item text:style-override="id1-3-2-2-3-3-2-2-3-5">
                      <text:number>5.</text:number>
                      <text:p text:style-name="al">Er dient zodanig te worden aangeplakt dat er zo veel mogelijk vrije ruimte overblijft voor andere verkiezingsaffiches en er niet over andere verkiezingsaffiches heen wordt geplakt.</text:p>
                    </text:list-item>
                    <text:list-item text:style-override="id1-3-2-2-3-3-2-2-3-6">
                      <text:number>6.</text:number>
                      <text:p text:style-name="al">De gemeente kan niet aansprakelijk worden gesteld voor beschadiging of verwijdering van verkiezingsaffiches door onbevoegden.</text:p>
                    </text:list-item>
                    <text:list-item text:style-override="id1-3-2-2-3-3-2-2-3-7">
                      <text:number>7.</text:number>
                      <text:p text:style-name="al">Verkiezingsaffiches mogen niet in strijd zijn met de doelstelling van de verkiezing, de openbare orde en/of de goede zeden.</text:p>
                    </text:list-item>
                    <text:list-item text:style-override="id1-3-2-2-3-3-2-2-3-8">
                      <text:number>8.</text:number>
                      <text:p text:style-name="al">Het verwijderen van de aanplakborden vindt plaats gedurende de tweede week na de verkiezingsdag, tenzij er binnen drie maanden wederom verkiezingen plaatsvinden dan worden de aanplakborden verwijderd gedurende de tweede week na de verkiezingsdag van de tweede verkiezingen.</text:p>
                    </text:list-item>
                    <text:list-item text:style-override="id1-3-2-2-3-3-2-2-3-9">
                      <text:number>9.</text:number>
                      <text:p text:style-name="al">Het is verboden de aanplakborden te gebruiken voor het aanbrengen van handelsreclame.</text:p>
                    </text:list-item>
                  </text:list>
                </text:list-item>
                <text:list-item text:style-override="id1-3-2-2-3-3-2-3">
                  <text:number>III.</text:number>
                  <text:p text:style-name="al">
                  <text:span text:style-name="nadrukvet">Op grond van artikel 2:10 APV is de plaatsing van tijdelijke verkiezingsborden</text:span>
                  <text:span text:style-name="nadrukvet">toegestaan onder de volgende voorwaarden:</text:span>
                </text:p>
                  <text:list text:style-name="id1-3-2-2-3-3-2-3-3">
                    <text:list-item text:style-override="id1-3-2-2-3-3-2-3-3-1">
                      <text:number>1.</text:number>
                      <text:p text:style-name="al">De plaatsing van verkiezingsborden is uitsluitend toegestaan binnen de bebouwde kommen van de gemeente Echt-Susteren.</text:p>
                    </text:list-item>
                    <text:list-item text:style-override="id1-3-2-2-3-3-2-3-3-2">
                      <text:number>2.</text:number>
                      <text:p text:style-name="al">De verkiezingsborden moeten zodanig worden aangebracht dat ze geen gevaar opleveren voor de bruikbaarheid van de weg of voor het doelmatig en veilig gebruik daarvan.</text:p>
                    </text:list-item>
                    <text:list-item text:style-override="id1-3-2-2-3-3-2-3-3-3">
                      <text:number>3.</text:number>
                      <text:p text:style-name="al">De verkiezingsborden mogen alleen geplaatst worden aan lantaarnpalen. Daaraan mogen geen verkeersborden of andere borden zijn aangebracht.</text:p>
                    </text:list-item>
                    <text:list-item text:style-override="id1-3-2-2-3-3-2-3-3-4">
                      <text:number>4.</text:number>
                      <text:p text:style-name="al">De reclameborden mogen niet worden geplaatst aan lantaarnpalen op voor of direct na een kruispunt of rotonde (zijnde de eerste lantaarnpaal voor of na een rotonde of kruispunt).</text:p>
                    </text:list-item>
                    <text:list-item text:style-override="id1-3-2-2-3-3-2-3-3-5">
                      <text:number>5.</text:number>
                      <text:p text:style-name="al">Per lantaarnpaal mag slechts één verkiezingsbord worden geplaatst.</text:p>
                    </text:list-item>
                    <text:list-item text:style-override="id1-3-2-2-3-3-2-3-3-6">
                      <text:number>6.</text:number>
                      <text:p text:style-name="al">De maximale afmeting van het verkiezingsbord bedraagt 125 x 85 centimeter.</text:p>
                    </text:list-item>
                    <text:list-item text:style-override="id1-3-2-2-3-3-2-3-3-7">
                      <text:number>7.</text:number>
                      <text:p text:style-name="al">De verkiezingsborden mogen twee weken na de kandidaatstelling worden geplaatst.</text:p>
                    </text:list-item>
                    <text:list-item text:style-override="id1-3-2-2-3-3-2-3-3-8">
                      <text:number>8.</text:number>
                      <text:p text:style-name="al">De verkiezingsborden dienen uiterlijk één week na de verkiezingsdag te worden verwijderd.</text:p>
                    </text:list-item>
                    <text:list-item text:style-override="id1-3-2-2-3-3-2-3-3-9">
                      <text:number>9.</text:number>
                      <text:p text:style-name="al">Degene onder wiens verantwoordelijkheid de borden worden geplaatst is verantwoordelijk</text:p>
                      <text:p text:style-name="al">voor het opruimen van (hulp) materialen afkomstig van het plaatsen, hebben en/of verwijderen van de borden.</text:p>
                    </text:list-item>
                    <text:list-item text:style-override="id1-3-2-2-3-3-2-3-3-10">
                      <text:number>10.</text:number>
                      <text:p text:style-name="al">Het materiaal waarvan het verkiezingsbord is gemaakt dient weersbestendig te zijn.</text:p>
                    </text:list-item>
                    <text:list-item text:style-override="id1-3-2-2-3-3-2-3-3-11">
                      <text:number>11.</text:number>
                      <text:p text:style-name="al">Aanwijzingen gegeven door de daartoe bevoegde ambtenaren van de politie en de gemeente, in het belang van openbare orde en veiligheid, dienen stipt te worden opgevolgd.</text:p>
                    </text:list-item>
                    <text:list-item text:style-override="id1-3-2-2-3-3-2-3-3-12">
                      <text:number>12.</text:number>
                      <text:p text:style-name="al">Indien aan bovenstaande voorwaarden niet wordt voldaan, worden de borden door de gemeente verwijderd, op kosten van degene onder wiens verantwoordelijkheid de verkiezingsborden zijn geplaatst.</text:p>
                    </text:list-item>
                    <text:list-item text:style-override="id1-3-2-2-3-3-2-3-3-13">
                      <text:number>13.</text:number>
                      <text:p text:style-name="al">De gemeente zal de borden verwijderen indien werkzaamheden zulks noodzakelijk maken.</text:p>
                    </text:list-item>
                  </text:list>
                </text:list-item>
                <text:list-item text:style-override="id1-3-2-2-3-3-2-4">
                  <text:number>IV.</text:number>
                  <text:p text:style-name="al">
                  <text:span text:style-name="nadrukvet">Zonder ontheffing op grond van artikel 2:10 lid 3 APV is het niet toegestaan om:</text:span>
                </text:p>
                  <text:list text:style-name="id1-3-2-2-3-3-2-4-3">
                    <text:list-item text:style-override="id1-3-2-2-3-3-2-4-3-1">
                      <text:number>1.</text:number>
                      <text:p text:style-name="al">Spandoeken te plaatsen;</text:p>
                    </text:list-item>
                    <text:list-item text:style-override="id1-3-2-2-3-3-2-4-3-2">
                      <text:number>2.</text:number>
                      <text:p text:style-name="al">Af te wijken van de voorwaarden uit artikel 2, lid I, II en III;</text:p>
                    </text:list-item>
                    <text:list-item text:style-override="id1-3-2-2-3-3-2-4-3-3">
                      <text:number>3.</text:number>
                      <text:p text:style-name="al">Reclame te maken op verrijdbare (aanhang)wagens;</text:p>
                    </text:list-item>
                    <text:list-item text:style-override="id1-3-2-2-3-3-2-4-3-4">
                      <text:number>4.</text:number>
                      <text:p text:style-name="al">Reclame-banieren en reclamevlaggen aan lichtmasten te bevestigen;</text:p>
                    </text:list-item>
                    <text:list-item text:style-override="id1-3-2-2-3-3-2-4-3-5">
                      <text:number>5.</text:number>
                      <text:p text:style-name="al">Reclame-uitingen te plaatsen die niet vallen onder artikel 2 lid I van dit beleid ten behoeve van lokale evenementen en activiteiten van verenigingen en stichtingen. </text:p>
                    </text:list-item>
                  </text:list>
                </text:list-item>
                <text:list-item text:style-override="id1-3-2-2-3-3-2-5">
                  <text:number>V.</text:number>
                  <text:p text:style-name="al">
                  <text:span text:style-name="nadrukvet">Overige vormen van tijdelijke reclame</text:span>
                </text:p>
                  <text:p text:style-name="al">Overige vormen van reclame zijn niet toegestaan op grond van artikel 2:10 APV.</text:p>
                </text:list-item>
              </text:list>
            </text:section>
            <text:section text:name="artikel_id1-3-2-2-3-4" text:style-name="artikel">
              <text:p text:style-name="artikel_kop_titel"><text:span text:style-name="artikel_kop_label">Artikel</text:span> <text:span text:style-name="artikel_kop_nr"> 3 </text:span> 
                <text:span text:style-name="nadrukvet">Handelsreclame op of aan een onroerende zaak</text:span>
              </text:p>
              <text:p text:style-name="al">Het maken van handelsreclame op grond van artikel 4:14 APV is toegestaan als aan de volgende voorwaarden wordt voldaan:</text:p>
              <text:list text:style-name="id1-3-2-2-3-4-3">
                <text:list-item text:style-override="id1-3-2-2-3-4-3-1">
                  <text:number>1.</text:number>
                  <text:p text:style-name="al">De handelsreclame betrekking heeft op de bedrijfsactiviteiten op het perceel waar de reclame is aangebracht.</text:p>
                </text:list-item>
                <text:list-item text:style-override="id1-3-2-2-3-4-3-2">
                  <text:number>2.</text:number>
                  <text:p text:style-name="al">De architectonische en/of historische kenmerken van een bouwwerk of de ruimtelijke kwaliteiten van de omgeving niet worden aangetast door: </text:p>
                  <text:list text:style-name="id1-3-2-2-3-4-3-2-3">
                    <text:list-item text:style-override="id1-3-2-2-3-4-3-2-3-1">
                      <text:number>•</text:number>
                      <text:p text:style-name="al">Aantal;</text:p>
                    </text:list-item>
                    <text:list-item text:style-override="id1-3-2-2-3-4-3-2-3-2">
                      <text:number>•</text:number>
                      <text:p text:style-name="al">Vorm;</text:p>
                    </text:list-item>
                    <text:list-item text:style-override="id1-3-2-2-3-4-3-2-3-3">
                      <text:number>•</text:number>
                      <text:p text:style-name="al">Maat;</text:p>
                    </text:list-item>
                    <text:list-item text:style-override="id1-3-2-2-3-4-3-2-3-4">
                      <text:number>•</text:number>
                      <text:p text:style-name="al">Locatie;</text:p>
                    </text:list-item>
                    <text:list-item text:style-override="id1-3-2-2-3-4-3-2-3-5">
                      <text:number>•</text:number>
                      <text:p text:style-name="al">Positionering;</text:p>
                    </text:list-item>
                    <text:list-item text:style-override="id1-3-2-2-3-4-3-2-3-6">
                      <text:number>•</text:number>
                      <text:p text:style-name="al">Materialen (armoedig of niet weersbestendig);</text:p>
                    </text:list-item>
                    <text:list-item text:style-override="id1-3-2-2-3-4-3-2-3-7">
                      <text:number>•</text:number>
                      <text:p text:style-name="al">Kleurgebruik;</text:p>
                    </text:list-item>
                    <text:list-item text:style-override="id1-3-2-2-3-4-3-2-3-8">
                      <text:number>•</text:number>
                      <text:p text:style-name="al">Opdringerigheid of uitbundigheid van de reclame.</text:p>
                    </text:list-item>
                  </text:list>
                </text:list-item>
                <text:list-item text:style-override="id1-3-2-2-3-4-3-3">
                  <text:number>3.</text:number>
                  <text:p text:style-name="al">Alvorens tot handhaving wordt overgegaan zal advies worden ingewonnen van de Omgevingscommissie.</text:p>
                </text:list-item>
              </text:list>
            </text:section>
            <text:section text:name="artikel_id1-3-2-2-3-5" text:style-name="artikel">
              <text:p text:style-name="artikel_kop_titel"><text:span text:style-name="artikel_kop_label">Artikel</text:span> <text:span text:style-name="artikel_kop_nr"> 4 </text:span> 
                <text:span text:style-name="nadrukvet">Uitstallingen en reclame (bij winkels, horecapanden, commerciële panden of openbare inrichtingen)</text:span>
              </text:p>
              <text:p text:style-name="al">Het plaatsen van uitstallingen bij winkels, horecapanden, commerciële panden of openbare inrichtingen is toegestaan mits wordt voldaan aan het bepaalde in het uitstallingen en terrassenbeleid gemeente Echt-Susteren d.d. 31 juli 2014.</text:p>
            </text:section>
            <text:section text:name="artikel_id1-3-2-2-3-6" text:style-name="artikel">
              <text:p text:style-name="artikel_kop_titel"><text:span text:style-name="artikel_kop_label">Artikel</text:span> <text:span text:style-name="artikel_kop_nr">5 </text:span> 
                <text:span text:style-name="nadrukvet">Bijzondere (uitzonderings)bepalingen</text:span>
              </text:p>
              <text:list text:style-name="id1-3-2-2-3-6-2">
                <text:list-item text:style-override="id1-3-2-2-3-6-2">
                  <text:number> 1. </text:number>
                  <text:p text:style-name="al">Verlichte reclame aan een lichtmast, mits aangebracht door een reclamebureau dat hiervoor een contract met de gemeente heeft gesloten, is toegestaan.</text:p>
                </text:list-item>
                <text:list-item text:style-override="id1-3-2-2-3-6-3">
                  <text:number> 2. </text:number>
                  <text:p text:style-name="al">Reclame op rotondes op grond van de richtlijnen ‘reclame op gemeentelijke rotondes’ is toegestaan.</text:p>
                </text:list-item>
                <text:list-item text:style-override="id1-3-2-2-3-6-4">
                  <text:number> 3. </text:number>
                  <text:p text:style-name="al">Reclame die onderdeel uitmaakt van op grond van de Wet algemene bepalingen omgevingsrecht vergunningsvrij geplaatst straatmeubilair is toegestaan.</text:p>
                </text:list-item>
              </text:list>
            </text:section>
            <text:section text:name="artikel_id1-3-2-2-3-7" text:style-name="artikel">
              <text:p text:style-name="artikel_kop_titel"><text:span text:style-name="artikel_kop_label">Artikel</text:span> <text:span text:style-name="artikel_kop_nr"> 6 </text:span> 
                <text:span text:style-name="nadrukvet">Omgevingsvergunning</text:span>
              </text:p>
              <text:p text:style-name="al">Dit beleid is niet van toepassing op reclame waarvoor een omgevingsvergunning op grond van de Wet algemene bepalingen omgevingsrecht van toepassing is.</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het college van burgemeester en wethouders op 31 mei 2016. </text:p>
          </text:section>
          <text:section text:name="ondertekening_id1-3-2-3-2">
            <text:p><text:span text:style-name="deze">Burgemeester en wethouders van Echt-Susteren,</text:span></text:p>
            <text:p><text:span text:style-name="ondertekening_naam">
            <text:span text:style-name="voornaam">drs. G.W.T. </text:span>
            <text:span text:style-name="achternaam">van Balkom</text:span>
          </text:span></text:p>
            <text:p><text:span text:style-name="functie">secretaris</text:span></text:p>
            <text:p><text:span text:style-name="ondertekening_naam">
            <text:span text:style-name="voornaam">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75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beleid gemeente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56</meta:user-defined>
    <meta:user-defined meta:name="OVERHEIDop.GmbID/DC.identifier">gmb-2016-86756</meta:user-defined>
    <meta:user-defined meta:name="OVERHEID.TaxonomieBeleidsagenda/OVERHEID.category">Openbare orde en veiligheid | Organisatie en beleid</meta:user-defined>
    <meta:user-defined meta:name="DC.source">wet Wabo;1.0:c:BWBR0024779&amp;g=2016-04-14</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7-01</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125_1</meta:user-defined>
    <meta:user-defined meta:name="OVERHEID.Gemeente/DC.spatial">Echt-Susteren</meta:user-defined>
    <meta:user-defined meta:name="OVERHEIDop.versieInformatie"/>
  </office:meta>
</office:document-meta>
</file>