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antilaan 3</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kozijn in een brandwerende wand</text:p>
            <text:p text:style-name="common-al">Zaaknummer: OV-2016-0084</text:p>
            <text:p text:style-name="common-al">Verzenddatum: 27-06-2016 </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8675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vanti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55</meta:user-defined>
    <meta:user-defined meta:name="OVERHEIDop.GmbID/DC.identifier">gmb-2016-8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RE 3</meta:user-defined>
    <meta:user-defined meta:name="OVERHEIDop.woonplaats">Schijndel</meta:user-defined>
    <meta:user-defined meta:name="OVERHEIDop.straatnaam">Avantilaan</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468 405075</meta:user-defined>
    <meta:user-defined meta:name="OVERHEIDop.versieInformatie"/>
  </office:meta>
</office:document-meta>
</file>