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24: ontvangen kennisgeving incidentele festiviteit (IF 20160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ni 2016</text:span> is een kennisgeving incidentele festiviteit ontvangen voor deze locatie. Het gaat om <text:span text:style-name="nadrukvet">het houden van een incidentele festiviteit op 2 en 14 juli, 25 september en 23 oktober 2016 in café Zevenwoud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675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5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5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24: ontvangen kennisgeving incidentele festiviteit (IF 201600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50</meta:user-defined>
    <meta:user-defined meta:name="OVERHEIDop.GmbID/DC.identifier">gmb-2016-86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E 24</meta:user-defined>
    <meta:user-defined meta:name="OVERHEIDop.woonplaats">Terherne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1583 561482</meta:user-defined>
    <meta:user-defined meta:name="OVERHEIDop.versieInformatie"/>
  </office:meta>
</office:document-meta>
</file>