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eize thv. nr.5 en de Muldyk thv. nr. 2a te Grou , (11008935) aanleggen van een uitrit (2x), verzenddatum 18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7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7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Seize thv. nr.5 en de Muldyk thv. nr. 2a te Grou , (11008935) aanleggen van een uitrit (2x), verzenddatum 18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75</meta:user-defined>
    <meta:user-defined meta:name="OVERHEIDop.GmbID/DC.identifier">gmb-2016-8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T 5c</meta:user-defined>
    <meta:user-defined meta:name="OVERHEIDop.woonplaats">Grou</meta:user-defined>
    <meta:user-defined meta:name="OVERHEIDop.straatnaam">De Seiz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46 568034</meta:user-defined>
    <meta:user-defined meta:name="OVERHEIDop.versieInformatie"/>
  </office:meta>
</office:document-meta>
</file>